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kantine, uitgifte keuken en plaatsen overkapping, Lutenkampstraat 206, 6629KS, Appeltern (05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438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88.373 427397.18</meta:user-defined>
    <meta:user-defined meta:name="DC.title">Gemeente West Maas en Waal - Een omgevingsvergunning is aangevraagd voor het uitbreiden van de kantine, uitgifte keuken en plaatsen overkapping, Lutenkampstraat 206, 6629KS, Appeltern (05-03-2020)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385</meta:user-defined>
    <meta:user-defined meta:name="OVERHEIDop.GmbID/DC.identifier">gmb-2020-74385</meta:user-defined>
    <meta:user-defined meta:name="OVERHEIDop.versieInformatie"/>
  </office:meta>
</office:document-meta>
</file>