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 voor het starten van een timmerfabriek: A18 Bedrijventerrein (sectie K, perceelnrs. 946 en 983)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ctiviteitenbesluit is door de gemeente geaccepteerd.</text:p>
            <text:p text:style-name="common-al"/>
            <text:p text:style-name="common-al">Locatie: A18 Bedrijventerrein (sectie K, perceelnrs. 946 en 983)</text:p>
            <text:p text:style-name="common-al">Omschrijving: starten van een timmerfabriek</text:p>
            <text:p text:style-name="common-al">Dossiernummer: OLO-nummer A9scv3acz6o (milieumelding)</text:p>
            <text:p text:style-name="common-al">Datum verzending: 11 maart 2020</text:p>
            <text:p text:style-name="common-al">Inzien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74384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384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384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Natuur en milieu | Organisatie en beleid</meta:user-defined>
    <dc:language>nl</dc:language>
    <meta:user-defined meta:name="OVERHEID.EPSG28992/DC.spatial">212766.544 440200.941</meta:user-defined>
    <meta:user-defined meta:name="DC.title">Geaccepteerde melding Activiteitenbesluit voor het starten van een timmerfabriek: A18 Bedrijventerrein (sectie K, perceelnrs. 946 en 983) in Wehl</meta:user-defined>
    <meta:user-defined meta:name="OVERHEID.PostcodeHuisnummer/OVERHEIDop.postcodeHuisnummer">7031GG 1</meta:user-defined>
    <meta:user-defined meta:name="OVERHEIDop.straatnaam">Kryptonstraat</meta:user-defined>
    <meta:user-defined meta:name="OVERHEIDop.woonplaats">Wehl</meta:user-defined>
    <meta:user-defined meta:name="DCTERMS.W3CDTF/DCTERMS.available">2020-03-20</meta:user-defined>
    <meta:user-defined meta:name="DCTERMS.W3CDTF/OVERHEIDop.jaargang">2020</meta:user-defined>
    <meta:user-defined meta:name="OVERHEIDop.publicationIssue">74384</meta:user-defined>
    <meta:user-defined meta:name="OVERHEIDop.GmbID/DC.identifier">gmb-2020-74384</meta:user-defined>
    <meta:user-defined meta:name="OVERHEIDop.versieInformatie"/>
  </office:meta>
</office:document-meta>
</file>