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uideinde 24 te Roelofarends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wijzigingsplan Zuideinde 24 Roelofarendsveen ter inzage. </text:p>
            <text:p text:style-name="common-al">
            <text:span text:style-name="nadrukvet">Locatie van het wijzigingsplan?</text:span>
          </text:p>
            <text:p text:style-name="common-al">Er is een verzoek ingediend om met toepassing van de wijzigingsbevoegdheid (“wijzigingsgebied 1”) zoals opgenomen in het bestemmingsplan Roelofarendsveen Zuid maximaal vijf woningen te realiseren, de bestaande bedrijfswoning te herbestemmen naar Wonen (W), een blauwe buffer ten opzichte van het noordelijk gelegen woongebied te realiseren en dagrecreatieve voorzieningen te realiseren.</text:p>
            <text:p text:style-name="common-al">
            <text:span text:style-name="nadrukvet">Wanneer en waar kunt u het plan inzien?</text:span>
          </text:p>
            <text:p text:style-name="common-al">Het ontwerp van het ontwerpwijzigingsplan Zuideinde 24 Roelofarendsveen ligt met ingang van donderdag 16 januari 2020 tot en met woensdag 26 februari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 <text:a xlink:href="http://www.ruimtelijkeplannen.nl/web-roo/roo/bestemmingsplannen?planidn=NL.IMRO.1884.WPZUIDEINDE24-ONT1" xlink:type="simple">NL.IMRO.1884.WPZUIDEINDE24-ONT1</text:a></text:p>
            <text:p text:style-name="common-al">
            <text:span text:style-name="nadrukvet">Indienen van zienswijzen</text:span>
          </text:p>
            <text:p text:style-name="common-al">Gedurende deze termijn kan een ieder schriftelijk of mondeling zijn of haar zienswijze over het ontwerpwijzigingsplan bij de gemeenteraad kenbaar maken. De zienswijzen tegen het ontwerpwijzig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ontwerpwijzig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WPZUIDEINDE24-ONT1</meta:user-defined>
    <dc:language>nl</dc:language>
    <meta:user-defined meta:name="OVERHEID.EPSG28992/DC.spatial">103038 467413</meta:user-defined>
    <meta:user-defined meta:name="DC.title">Ontwerpwijzigingsplan Zuideinde 24 te Roelofarendsveen</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0-01-15</meta:user-defined>
    <meta:user-defined meta:name="DCTERMS.W3CDTF/OVERHEIDop.jaargang">2020</meta:user-defined>
    <meta:user-defined meta:name="OVERHEIDop.publicationIssue">7438</meta:user-defined>
    <meta:user-defined meta:name="OVERHEIDop.GmbID/DC.identifier">gmb-2020-7438</meta:user-defined>
    <meta:user-defined meta:name="OVERHEIDop.versieInformatie"/>
  </office:meta>
</office:document-meta>
</file>