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11 te Nijmegen: verwijderen van asbest in doorvoer ontluchting kelderkast naar schoorsteen-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0</text:p>
            <text:p text:style-name="common-al">
            <text:span text:style-name="nadrukvet">Omschrijving: </text:span>verwijderen van asbest in doorvoer ontluchting kelderkast naar schoorsteen-buis (Cort van der Linden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8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737322-C850-44CC-917C-CDE0E58C89CC" xlink:type="simple">http://www.nijmegen.nl/vergunningpagina/?guid=DB737322-C850-44CC-917C-CDE0E58C89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7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2.45 424304.28</meta:user-defined>
    <meta:user-defined meta:name="DC.title">Cort van der Lindenstraat 11 te Nijmegen: verwijderen van asbest in doorvoer ontluchting kelderkast naar schoorsteen-buis - meldingen - Melding ontvangen</meta:user-defined>
    <meta:user-defined meta:name="OVERHEID.PostcodeHuisnummer/OVERHEIDop.postcodeHuisnummer">6535VD 11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75</meta:user-defined>
    <meta:user-defined meta:name="OVERHEIDop.GmbID/DC.identifier">gmb-2020-74375</meta:user-defined>
    <meta:user-defined meta:name="OVERHEIDop.versieInformatie"/>
  </office:meta>
</office:document-meta>
</file>