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Goyenstraat 42 te Nijmegen: slopen en vervangen van de keldervlo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3-2020</text:p>
            <text:p text:style-name="common-al">
            <text:span text:style-name="nadrukvet">Omschrijving: </text:span>slopen en vervangen van de keldervloer (Jan van Goyenstraat 4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241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AC8C5FD-5745-4E43-AFBC-FDE9D80AF43D" xlink:type="simple">http://www.nijmegen.nl/vergunningpagina/?guid=4AC8C5FD-5745-4E43-AFBC-FDE9D80AF4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37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7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7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52.48 428292.18</meta:user-defined>
    <meta:user-defined meta:name="DC.title">Jan van Goyenstraat 42 te Nijmegen: slopen en vervangen van de keldervloer - meldingen - Melding ontvangen</meta:user-defined>
    <meta:user-defined meta:name="OVERHEID.PostcodeHuisnummer/OVERHEIDop.postcodeHuisnummer">6522EX 42</meta:user-defined>
    <meta:user-defined meta:name="OVERHEIDop.straatnaam">Jan van Goyenstraat</meta:user-defined>
    <meta:user-defined meta:name="OVERHEIDop.woonplaats">Nijmeg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373</meta:user-defined>
    <meta:user-defined meta:name="OVERHEIDop.GmbID/DC.identifier">gmb-2020-74373</meta:user-defined>
    <meta:user-defined meta:name="OVERHEIDop.versieInformatie"/>
  </office:meta>
</office:document-meta>
</file>