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92 te Nijmegen: vervangen van een gietijzere gasl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vervangen van een gietijzere gasleiding (Waterstraat 192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0.1007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5FEEC9-1A76-4453-BD3B-FA7255843D8E" xlink:type="simple">http://www.nijmegen.nl/vergunningpagina/?guid=155FEEC9-1A76-4453-BD3B-FA7255843D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55.73 429363.61</meta:user-defined>
    <meta:user-defined meta:name="OVERHEID.EPSG28992/DC.spatial">186472.23 429267.05</meta:user-defined>
    <meta:user-defined meta:name="DC.title">Waterstraat 192 te Nijmegen: vervangen van een gietijzere gasleiding - omgevingsvergunning - Beslistermijn verlengd</meta:user-defined>
    <meta:user-defined meta:name="OVERHEID.PostcodeHuisnummer/OVERHEIDop.postcodeHuisnummer">6541TJ 231</meta:user-defined>
    <meta:user-defined meta:name="OVERHEID.PostcodeHuisnummer/OVERHEIDop.postcodeHuisnummer">6541TS 192</meta:user-defined>
    <meta:user-defined meta:name="OVERHEIDop.straatnaam">Waterstraat</meta:user-defined>
    <meta:user-defined meta:name="OVERHEIDop.straatnaam">Waterstraat</meta:user-defined>
    <meta:user-defined meta:name="OVERHEIDop.woonplaats">Nijmegen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2</meta:user-defined>
    <meta:user-defined meta:name="OVERHEIDop.GmbID/DC.identifier">gmb-2020-74372</meta:user-defined>
    <meta:user-defined meta:name="OVERHEIDop.versieInformatie"/>
  </office:meta>
</office:document-meta>
</file>