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shout ongenummerd te Veghel (''t Knokert 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maart 2020 besloten om de beslistermijn voor de aanvraag met zaaknummer OV-2019-0834 voor een omgevingsvergunning op locatie Dorshout ongenummerd te Veghel (''t Knokert Kwartier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Brandveilig gebruik bouwwerk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  <text:list-item text:style-override="id1-3-2-1-1-2-5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36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6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91 404412</meta:user-defined>
    <meta:user-defined meta:name="DC.title">Kennisgeving verlenging beslistermijn omgevingsvergunning Dorshout ongenummerd te Veghel (''t Knokert Kwartier)</meta:user-defined>
    <meta:user-defined meta:name="OVERHEID.PostcodeHuisnummer/OVERHEIDop.postcodeHuisnummer">5462GM 33</meta:user-defined>
    <meta:user-defined meta:name="OVERHEIDop.straatnaam">Dorshout</meta:user-defined>
    <meta:user-defined meta:name="OVERHEIDop.woonplaats">Vegh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65</meta:user-defined>
    <meta:user-defined meta:name="OVERHEIDop.GmbID/DC.identifier">gmb-2020-74365</meta:user-defined>
    <meta:user-defined meta:name="OVERHEIDop.versieInformatie"/>
  </office:meta>
</office:document-meta>
</file>