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De Weide 9:  verbouwen/uitbreid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De Weide 9</text:p>
            <text:p text:style-name="common-al">Project: het verbouwen/uitbreiden van een vrijstaande woning</text:p>
            <text:p text:style-name="common-al">Ingekomen: 11-03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4364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6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6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bouwen/uitbreiden van een vrijstaande woning</meta:user-defined>
    <dc:language>nl</dc:language>
    <meta:user-defined meta:name="OVERHEID.EPSG28992/DC.spatial">246798.289203878 493001.985463832</meta:user-defined>
    <meta:user-defined meta:name="DC.title">Gemeente Tubbergen - aanvraag omgevingsvergunning - Geesteren, De Weide 9:  verbouwen/uitbreiden vrijstaande woning</meta:user-defined>
    <meta:user-defined meta:name="OVERHEID.PostcodeHuisnummer/OVERHEIDop.postcodeHuisnummer">7678CL 9</meta:user-defined>
    <meta:user-defined meta:name="OVERHEIDop.straatnaam">De Weide</meta:user-defined>
    <meta:user-defined meta:name="OVERHEIDop.woonplaats">Geester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4364</meta:user-defined>
    <meta:user-defined meta:name="OVERHEIDop.GmbID/DC.identifier">gmb-2020-74364</meta:user-defined>
    <meta:user-defined meta:name="OVERHEIDop.versieInformatie"/>
  </office:meta>
</office:document-meta>
</file>