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Loohavenweg: Oldtimerdag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Saasveld, Loohavenweg</text:p>
            <text:p text:style-name="common-al">Wat: Oldtimerdag Saasveld</text:p>
            <text:p text:style-name="common-al">Wanneer: 28 jun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3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Oldtimerdag Saasveld</meta:user-defined>
    <dc:language>nl</dc:language>
    <meta:user-defined meta:name="OVERHEID.EPSG28992/DC.spatial">249462.989206521 483984.593458451</meta:user-defined>
    <meta:user-defined meta:name="DC.title">Gemeente Dinkelland - Kennisgeving meerjarenvergunning, Saasveld, Loohavenweg: Oldtimerdag Saasveld</meta:user-defined>
    <meta:user-defined meta:name="OVERHEID.PostcodeHuisnummer/OVERHEIDop.postcodeHuisnummer">7597NW 4</meta:user-defined>
    <meta:user-defined meta:name="OVERHEIDop.straatnaam">Boerenbroekweg</meta:user-defined>
    <meta:user-defined meta:name="OVERHEIDop.woonplaats">Saas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4355</meta:user-defined>
    <meta:user-defined meta:name="OVERHEIDop.GmbID/DC.identifier">gmb-2020-74355</meta:user-defined>
    <meta:user-defined meta:name="OVERHEIDop.versieInformatie"/>
  </office:meta>
</office:document-meta>
</file>