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oprichten van:</text:p>
            <text:p text:style-name="common-al">• Sibrandi’s, Baljéestraat 19 in Leeuwarden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3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245 579045</meta:user-defined>
    <meta:user-defined meta:name="DC.title">Melding  Activiteitenbesluit  Milieubeheer</meta:user-defined>
    <meta:user-defined meta:name="OVERHEID.PostcodeHuisnummer/OVERHEIDop.postcodeHuisnummer">8911AK 19</meta:user-defined>
    <meta:user-defined meta:name="OVERHEIDop.straatnaam">Balj??estraat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354</meta:user-defined>
    <meta:user-defined meta:name="OVERHEIDop.GmbID/DC.identifier">gmb-2020-74354</meta:user-defined>
    <meta:user-defined meta:name="OVERHEIDop.versieInformatie"/>
  </office:meta>
</office:document-meta>
</file>