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muur, Bergenhuizen 25, 6255 N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doorbreken van een muur tussen keuken en eethoek van de woning, gelegen op het perceel<text:span text:style-name="nadrukvet"> Bergenhuizen 25, 6255 NJ Noorbeek</text:span> (ontvangen d.d. 18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3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22</meta:user-defined>
    <meta:user-defined meta:name="DCTERMS.abstract">het doorbreken van een muur tussen keuken en eethoek van de woning</meta:user-defined>
    <dc:language>nl</dc:language>
    <meta:user-defined meta:name="OVERHEID.EPSG28992/DC.spatial">185076 309534</meta:user-defined>
    <meta:user-defined meta:name="DC.title">Ingekomen aanvraag omgevingsvergunning doorbreken muur, Bergenhuizen 25, 6255 NJ Noorbeek</meta:user-defined>
    <meta:user-defined meta:name="OVERHEID.PostcodeHuisnummer/OVERHEIDop.postcodeHuisnummer">6255NJ 25</meta:user-defined>
    <meta:user-defined meta:name="OVERHEIDop.straatnaam">Bergenhuizen</meta:user-defined>
    <meta:user-defined meta:name="OVERHEIDop.woonplaats">Noorbe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48</meta:user-defined>
    <meta:user-defined meta:name="OVERHEIDop.GmbID/DC.identifier">gmb-2020-74348</meta:user-defined>
    <meta:user-defined meta:name="OVERHEIDop.versieInformatie"/>
  </office:meta>
</office:document-meta>
</file>