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ijckscampenlaan 79, 1441PL Purmerend</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het plaatsen van een container, een keetwagen en een eco-toilet op of aan de openbare weg op locatie Dijckscampenlaan 79, 1441PL Purmerend, voor de periode 20 april tot en met 24 juni 2020. De aanvraag is geregistreerd onder zaaknummer A2020-025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33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3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3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65.11 500943.05</meta:user-defined>
    <meta:user-defined meta:name="DC.title">Kennisgeving ontvangst aanvraag plaatsen voorwerpen op of aan de openbare weg Dijckscampenlaan 79, 1441PL Purmerend</meta:user-defined>
    <meta:user-defined meta:name="OVERHEID.PostcodeHuisnummer/OVERHEIDop.postcodeHuisnummer">1441PL 79</meta:user-defined>
    <meta:user-defined meta:name="OVERHEIDop.straatnaam">Dijckscampenlaan</meta:user-defined>
    <meta:user-defined meta:name="OVERHEIDop.woonplaats">Purmerend</meta:user-defined>
    <meta:user-defined meta:name="DCTERMS.W3CDTF/DCTERMS.available">2020-03-20</meta:user-defined>
    <meta:user-defined meta:name="DCTERMS.W3CDTF/OVERHEIDop.jaargang">2020</meta:user-defined>
    <meta:user-defined meta:name="OVERHEIDop.publicationIssue">74335</meta:user-defined>
    <meta:user-defined meta:name="OVERHEIDop.GmbID/DC.identifier">gmb-2020-74335</meta:user-defined>
    <meta:user-defined meta:name="OVERHEIDop.versieInformatie"/>
  </office:meta>
</office:document-meta>
</file>