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Henrylaan 2 in Numansdorp</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een aanvraag ontvangen voor een omgevingsvergunning op locatie Burg Henrylaan 2 in Numansdorp. De aanvraag is geregistreerd onder zaaknummer Z/20/054521. De aanvraag betreft:</text:p>
            <text:list text:style-name="id1-3-2-1-1-2">
              <text:list-item text:style-override="id1-3-2-1-1-2-1">
                <text:number>•</text:number>
                <text:p text:style-name="al">Het realiseren van een overkapping met 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433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3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3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115 416547</meta:user-defined>
    <meta:user-defined meta:name="DC.title">Kennisgeving ontvangst aanvraag omgevingsvergunning Burg Henrylaan 2 in Numansdorp</meta:user-defined>
    <meta:user-defined meta:name="OVERHEID.PostcodeHuisnummer/OVERHEIDop.postcodeHuisnummer">3281VG 2</meta:user-defined>
    <meta:user-defined meta:name="OVERHEIDop.straatnaam">Burg Henrylaan</meta:user-defined>
    <meta:user-defined meta:name="OVERHEIDop.woonplaats">Numansdorp</meta:user-defined>
    <meta:user-defined meta:name="DCTERMS.W3CDTF/DCTERMS.available">2020-03-20</meta:user-defined>
    <meta:user-defined meta:name="DCTERMS.W3CDTF/OVERHEIDop.jaargang">2020</meta:user-defined>
    <meta:user-defined meta:name="OVERHEIDop.publicationIssue">74333</meta:user-defined>
    <meta:user-defined meta:name="OVERHEIDop.GmbID/DC.identifier">gmb-2020-74333</meta:user-defined>
    <meta:user-defined meta:name="OVERHEIDop.versieInformatie"/>
  </office:meta>
</office:document-meta>
</file>