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cklenburglaan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0 een besluit genomen om de aanvraag met zaaknummer HZ_WABO-19-1846 voor het plaatsen van een dakkapel in het achterdakvlak van de woning (gemeentelijk monument) op locatie Mecklenburglaan 5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3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3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99.14 477181.81</meta:user-defined>
    <meta:user-defined meta:name="DC.title">Geweigerde omgevingsvergunning Mecklenburglaan 51 te Bussum</meta:user-defined>
    <meta:user-defined meta:name="OVERHEID.PostcodeHuisnummer/OVERHEIDop.postcodeHuisnummer">1404BG 51</meta:user-defined>
    <meta:user-defined meta:name="OVERHEIDop.straatnaam">Mecklenburglaan</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332</meta:user-defined>
    <meta:user-defined meta:name="OVERHEIDop.GmbID/DC.identifier">gmb-2020-74332</meta:user-defined>
    <meta:user-defined meta:name="OVERHEIDop.versieInformatie"/>
  </office:meta>
</office:document-meta>
</file>