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602 te Nijmegen: 2 reclameborden plaatsen van 24-02-2020 tot 23-07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20</text:p>
            <text:p text:style-name="common-al">
            <text:span text:style-name="nadrukvet">Omschrijving: </text:span>2 reclameborden plaatsen van 24-02-2020 tot 23-07-2021 (Meijhorst 160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204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2-2020</text:p>
            <text:p text:style-name="common-al">
            <text:span text:style-name="nadrukvet">Definitieve beschikking verzonden: </text:span>18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aart 2020 tot en met 29 april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65043D5-7820-456F-983A-1B08B2A55A76" xlink:type="simple">http://www.nijmegen.nl/vergunningpagina/?guid=A65043D5-7820-456F-983A-1B08B2A55A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33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3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3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70.52 425219.51</meta:user-defined>
    <meta:user-defined meta:name="DC.title">Meijhorst 1602 te Nijmegen: 2 reclameborden plaatsen van 24-02-2020 tot 23-07-2021 - apv vergunning – Bijzondere wetten  - Vergunning verleend</meta:user-defined>
    <meta:user-defined meta:name="OVERHEID.PostcodeHuisnummer/OVERHEIDop.postcodeHuisnummer">6537KB 1634</meta:user-defined>
    <meta:user-defined meta:name="OVERHEIDop.straatnaam">Meijhorst</meta:user-defined>
    <meta:user-defined meta:name="OVERHEIDop.woonplaats">Nijmeg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31</meta:user-defined>
    <meta:user-defined meta:name="OVERHEIDop.GmbID/DC.identifier">gmb-2020-74331</meta:user-defined>
    <meta:user-defined meta:name="OVERHEIDop.versieInformatie"/>
  </office:meta>
</office:document-meta>
</file>