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20: Smetiusstraat 20, Giovanni BV, wijziging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0</text:p>
            <text:p text:style-name="common-al">
            <text:span text:style-name="nadrukvet">Omschrijving: </text:span>Smetiusstraat 20, Giovanni BV, wijziging beheerder, exploitatievergunning (Smetiusstraat 2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88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20</text:p>
            <text:p text:style-name="common-al">
            <text:span text:style-name="nadrukvet">Definitieve beschikking verzonden: </text:span>16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0 tot en met 27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0176AA0-FABD-40E4-9E50-4CE00D980865" xlink:type="simple">http://www.nijmegen.nl/vergunningpagina/?guid=70176AA0-FABD-40E4-9E50-4CE00D9808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3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3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3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22.6 428496.17</meta:user-defined>
    <meta:user-defined meta:name="DC.title">Smetiusstraat 20: Smetiusstraat 20, Giovanni BV, wijziging beheerder, exploitatievergunning - apv vergunning – Bijzondere wetten  - Vergunning verleend</meta:user-defined>
    <meta:user-defined meta:name="OVERHEID.PostcodeHuisnummer/OVERHEIDop.postcodeHuisnummer">6511ES 14</meta:user-defined>
    <meta:user-defined meta:name="OVERHEIDop.straatnaam">Smetiusstraat</meta:user-defined>
    <meta:user-defined meta:name="OVERHEIDop.woonplaats">Nijme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30</meta:user-defined>
    <meta:user-defined meta:name="OVERHEIDop.GmbID/DC.identifier">gmb-2020-74330</meta:user-defined>
    <meta:user-defined meta:name="OVERHEIDop.versieInformatie"/>
  </office:meta>
</office:document-meta>
</file>