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kayweg 4 te Tienray, verleende omgevingsvergunning (besluitdatum 20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de kantine en het wijzigen van de voorgev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32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66 388872</meta:user-defined>
    <meta:user-defined meta:name="DC.title">Mackayweg 4 te Tienray, verleende omgevingsvergunning (besluitdatum 20 maart 2020)</meta:user-defined>
    <meta:user-defined meta:name="OVERHEID.PostcodeHuisnummer/OVERHEIDop.postcodeHuisnummer">5865AL 4</meta:user-defined>
    <meta:user-defined meta:name="OVERHEIDop.straatnaam">Mackayweg</meta:user-defined>
    <meta:user-defined meta:name="OVERHEIDop.woonplaats">Tienray</meta:user-defined>
    <meta:user-defined meta:name="DCTERMS.W3CDTF/DCTERMS.available">2020-03-20</meta:user-defined>
    <meta:user-defined meta:name="DCTERMS.W3CDTF/OVERHEIDop.jaargang">2020</meta:user-defined>
    <meta:user-defined meta:name="OVERHEIDop.publicationIssue">74328</meta:user-defined>
    <meta:user-defined meta:name="OVERHEIDop.GmbID/DC.identifier">gmb-2020-74328</meta:user-defined>
    <meta:user-defined meta:name="OVERHEIDop.versieInformatie"/>
  </office:meta>
</office:document-meta>
</file>