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Zwartemeer, Bonkveen 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een vrijstaande woning. De te bouwen woning is gelegen op het perceel Bonkveen 13 te Zwartemeer. De aanvraag is geregistreerd onder Zaak-19584-2020 en heeft als planidentificatienummer ‘NL.IMRO.0114.Zaak202019584-V501’.</text:p>
            <text:p text:style-name="common-al">De aanvraag heeft betrekking op de onderdelen bouw en strijdigheid met het bestemmingsplan. Met deze vergunning wordt de aanvraag vergund voor de bouw een vrijstaande woning op een perceel waar een ‘Wonen-Twee aaneen’ bestemming op ligt.</text:p>
            <text:p text:style-name="common-al"/>
            <text:p text:style-name="common-al">Procedure</text:p>
            <text:p text:style-name="common-al">Het ontwerpbesluit met bijbehorende stukken liggen vanaf 25 maart 2020 gedurende een termijn van zes weken ter inzage tijdens kantooruren op afspraak bij het Klant Contact Centrum, Raadhuisplein 1 te Emmen. Het ontwerpbesluit en bijbehorende stukken zijn ook digitaal raadpleegbaar via <text:a xlink:href="http://www.ruimtelijkeplannen.nl" xlink:type="simple">www.ruimtelijkeplannen.nl</text:a>, ‘Zwartemeer, Bonkveen 13’ met het planidentificatienummer ‘NL.IMRO.0114.Zaak202019584-V501’.</text:p>
            <text:p text:style-name="common-al">Tegen het voornemen om medewerking te verlenen aan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Digitale zienswijzen kunnen worden ingediend via <text:a xlink:href="https://gemeente.emmen.nl/producten/zienswijze" xlink:type="simple">gemeente.emmen.nl/producten/zienswijze</text:a>. </text:p>
            <text:p text:style-name="common-al"/>
            <text:p text:style-name="common-al">Nadere informatie</text:p>
            <text:p text:style-name="common-al">Voor nadere informatie of het voor het maken van een afspraak kunt u contact opnemen met de gemeente Emmen via telefoonnummer 1405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burgemeester en wethouders van Emm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32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2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2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Emmen</meta:user-defined>
    <meta:user-defined meta:name="OVERHEID.Informatietype/DC.type">officiële publicatie</meta:user-defined>
    <meta:user-defined meta:name="OVERHEIDgvop.Informatietype/DC.type">Beschikkingen | aanvraa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meta:user-defined meta:name="OVERHEIDop.referentienummer">Zaak-19584-2020 </meta:user-defined>
    <meta:user-defined meta:name="DCTERMS.abstract">De aanvraag heeft betrekking op de onderdelen bouw en strijdigheid met het bestemmingsplan. Met deze vergunning wordt de aanvraag vergund voor de bouw een vrijstaande woning op een perceel waar een ‘Wonen-Twee aaneen’ bestemming op ligt.</meta:user-defined>
    <dc:language>nl</dc:language>
    <meta:user-defined meta:name="OVERHEID.EPSG28992/DC.spatial">266472.743 526852.777</meta:user-defined>
    <meta:user-defined meta:name="DC.title">Ontwerp-Omgevingsvergunning ‘Zwartemeer, Bonkveen 13’</meta:user-defined>
    <meta:user-defined meta:name="OVERHEID.PostcodeHuisnummer/OVERHEIDop.postcodeHuisnummer">7894DM 13</meta:user-defined>
    <meta:user-defined meta:name="OVERHEIDop.straatnaam">Bonkveen</meta:user-defined>
    <meta:user-defined meta:name="OVERHEIDop.woonplaats">Zwartemeer</meta:user-defined>
    <meta:user-defined meta:name="DCTERMS.W3CDTF/DCTERMS.available">2020-03-24</meta:user-defined>
    <meta:user-defined meta:name="DCTERMS.W3CDTF/OVERHEIDop.jaargang">2020</meta:user-defined>
    <meta:user-defined meta:name="OVERHEIDop.publicationIssue">74325</meta:user-defined>
    <meta:user-defined meta:name="OVERHEIDop.GmbID/DC.identifier">gmb-2020-74325</meta:user-defined>
    <meta:user-defined meta:name="OVERHEIDop.versieInformatie"/>
  </office:meta>
</office:document-meta>
</file>