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dela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aart 2020 een besluit genomen op de aanvraag met zaaknummer HZ_WABO-20-0187 voor het vervangen van de bestaande schuur door een nieuwe houten schuur op locatie Gudela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32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32.05 476796.73</meta:user-defined>
    <meta:user-defined meta:name="DC.title">verleende omgevingsvergunning Gudelalaan 2 te Bussum</meta:user-defined>
    <meta:user-defined meta:name="OVERHEID.PostcodeHuisnummer/OVERHEIDop.postcodeHuisnummer">1405GT 2</meta:user-defined>
    <meta:user-defined meta:name="OVERHEIDop.straatnaam">Gudelalaan</meta:user-defined>
    <meta:user-defined meta:name="OVERHEIDop.woonplaats">Bussum</meta:user-defined>
    <meta:user-defined meta:name="DCTERMS.W3CDTF/DCTERMS.available">2020-03-20</meta:user-defined>
    <meta:user-defined meta:name="DCTERMS.W3CDTF/OVERHEIDop.jaargang">2020</meta:user-defined>
    <meta:user-defined meta:name="OVERHEIDop.publicationIssue">74324</meta:user-defined>
    <meta:user-defined meta:name="OVERHEIDop.GmbID/DC.identifier">gmb-2020-74324</meta:user-defined>
    <meta:user-defined meta:name="OVERHEIDop.versieInformatie"/>
  </office:meta>
</office:document-meta>
</file>