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9: Dubbele wereldrecord poging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9</text:p>
            <text:p text:style-name="common-al">Wat: Dubbele wereldrecord poging Albergen </text:p>
            <text:p text:style-name="common-al">Wanneer: van 30 mei t/m 1 juni 2020</text:p>
            <text:p text:style-name="common-al">Verzonden: 18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3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ubbele wereldrecord poging Albergen op 30, 31 mei en 1 juni 2020</meta:user-defined>
    <dc:language>nl</dc:language>
    <meta:user-defined meta:name="OVERHEID.EPSG28992/DC.spatial">248660.933205681 488227.603460978</meta:user-defined>
    <meta:user-defined meta:name="DC.title">Gemeente Tubbergen - verleende vergunning, Albergen, Ootmarsumseweg 159: Dubbele wereldrecord poging Albergen</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20-03-24</meta:user-defined>
    <meta:user-defined meta:name="DCTERMS.W3CDTF/OVERHEIDop.jaargang">2020</meta:user-defined>
    <meta:user-defined meta:name="OVERHEIDop.publicationIssue">74308</meta:user-defined>
    <meta:user-defined meta:name="OVERHEIDop.GmbID/DC.identifier">gmb-2020-74308</meta:user-defined>
    <meta:user-defined meta:name="OVERHEIDop.versieInformatie"/>
  </office:meta>
</office:document-meta>
</file>