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0 een besluit genomen op de aanvraag met zaaknummer HZ_WABO-20-0204 voor het doorbreken van een dragende muur en het plaatsen van een draagbalk op locatie Lijster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0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0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0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55 475727</meta:user-defined>
    <meta:user-defined meta:name="DC.title">verleende omgevingsvergunning Lijsterlaan 19 te Bussum</meta:user-defined>
    <meta:user-defined meta:name="OVERHEID.PostcodeHuisnummer/OVERHEIDop.postcodeHuisnummer">1403AR 19</meta:user-defined>
    <meta:user-defined meta:name="OVERHEIDop.straatnaam">Lijsterlaan</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307</meta:user-defined>
    <meta:user-defined meta:name="OVERHEIDop.GmbID/DC.identifier">gmb-2020-74307</meta:user-defined>
    <meta:user-defined meta:name="OVERHEIDop.versieInformatie"/>
  </office:meta>
</office:document-meta>
</file>