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66 Ingediende aanvraag voor een Terra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loemenmarkt 13a, 4701 JA  Roosendaal</text:p>
            <text:p text:style-name="tussenkopcur">Omschrijving : Terrasmelding</text:p>
            <text:p text:style-name="tussenkopcur">Registratienummer : 2020av0166</text:p>
            <text:p text:style-name="tussenkopcur">Publicatiedatum : 20-3-2020</text:p>
            <text:p text:style-name="tussenkopcur">Datum aanvraag : 3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30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0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0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94.682 394319.358</meta:user-defined>
    <meta:user-defined meta:name="DC.title">2020av0166 Ingediende aanvraag voor een Terrasmelding</meta:user-defined>
    <meta:user-defined meta:name="OVERHEID.PostcodeHuisnummer/OVERHEIDop.postcodeHuisnummer">4701JA 13</meta:user-defined>
    <meta:user-defined meta:name="OVERHEIDop.straatnaam">Bloemenmarkt</meta:user-defined>
    <meta:user-defined meta:name="OVERHEIDop.woonplaats">Roosendaa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304</meta:user-defined>
    <meta:user-defined meta:name="OVERHEIDop.GmbID/DC.identifier">gmb-2020-74304</meta:user-defined>
    <meta:user-defined meta:name="OVERHEIDop.versieInformatie"/>
  </office:meta>
</office:document-meta>
</file>