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190 ter hoogte van Zeestraat 47 t/m 5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aart 2020 een besluit genomen op de aanvraag met zaaknummer HZ_WABO-19-1531 voor het verbreden van de weg en het aanleggen van tijdelijke parkeerplaatsen en bouwplaats op locatie Kadastraal perceel B 2190 ter hoogte van Zeestraat 47 t/m 5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29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9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9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57.6 482646.18</meta:user-defined>
    <meta:user-defined meta:name="DC.title">verleende omgevingsvergunning Kadastraal perceel B 2190 ter hoogte van Zeestraat 47 t/m 55 te Muiden</meta:user-defined>
    <meta:user-defined meta:name="OVERHEID.PostcodeHuisnummer/OVERHEIDop.postcodeHuisnummer">1398BA 26</meta:user-defined>
    <meta:user-defined meta:name="OVERHEIDop.straatnaam">Zeestraat</meta:user-defined>
    <meta:user-defined meta:name="OVERHEIDop.woonplaats">Muiden</meta:user-defined>
    <meta:user-defined meta:name="DCTERMS.W3CDTF/DCTERMS.available">2020-03-20</meta:user-defined>
    <meta:user-defined meta:name="DCTERMS.W3CDTF/OVERHEIDop.jaargang">2020</meta:user-defined>
    <meta:user-defined meta:name="OVERHEIDop.publicationIssue">74296</meta:user-defined>
    <meta:user-defined meta:name="OVERHEIDop.GmbID/DC.identifier">gmb-2020-74296</meta:user-defined>
    <meta:user-defined meta:name="OVERHEIDop.versieInformatie"/>
  </office:meta>
</office:document-meta>
</file>