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1799, t.h.v. Johannes Geradt (kappen boom); 619406;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1799, t.h.v. Johannes Geradtsweg 132 (kappen boom); 619406; 26-2-2020; Status: Verleen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28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8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8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06</meta:user-defined>
    <meta:user-defined meta:name="DCTERMS.abstract">kappen boom</meta:user-defined>
    <dc:language>nl</dc:language>
    <meta:user-defined meta:name="OVERHEID.EPSG28992/DC.spatial">140873.902 471939.664</meta:user-defined>
    <meta:user-defined meta:name="DC.title">R 1799, t.h.v. Johannes Geradt (kappen boom); 619406; 26-02-20; Verleende omgevingsvergunning</meta:user-defined>
    <meta:user-defined meta:name="OVERHEID.PostcodeHuisnummer/OVERHEIDop.postcodeHuisnummer">1222PZ 132</meta:user-defined>
    <meta:user-defined meta:name="OVERHEIDop.straatnaam">Johannes Geradtsweg</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288</meta:user-defined>
    <meta:user-defined meta:name="OVERHEIDop.GmbID/DC.identifier">gmb-2020-74288</meta:user-defined>
    <meta:user-defined meta:name="OVERHEIDop.versieInformatie"/>
  </office:meta>
</office:document-meta>
</file>