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, Apollolaan 42 t/m 50 even en 96 t/m 104 eve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0458 </text:span>
          </text:p>
            <text:p text:style-name="common-al">
            <text:span text:style-name="nadrukvet">Adres : Apollolaan 42,44,46,48,50,96,98,100,102,104 Heerlen </text:span>
          </text:p>
            <text:p text:style-name="common-al">
            <text:span text:style-name="nadrukvet">Activiteit : het verbouwen van een pand </text:span>
          </text:p>
            <text:p text:style-name="common-al">
            <text:span text:style-name="nadrukvet">Datum van ontvangst : 16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28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01.817 321949.063</meta:user-defined>
    <meta:user-defined meta:name="DC.title">Gemeente Heerlen – aanvraag omgevingsvergunning: het verbouwen van een pand, Apollolaan 42 t/m 50 even en 96 t/m 104 even te Heerlen</meta:user-defined>
    <meta:user-defined meta:name="OVERHEID.PostcodeHuisnummer/OVERHEIDop.postcodeHuisnummer">6411AX 6</meta:user-defined>
    <meta:user-defined meta:name="OVERHEIDop.straatnaam">Homeruspassage</meta:user-defined>
    <meta:user-defined meta:name="OVERHEIDop.woonplaats">Heer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86</meta:user-defined>
    <meta:user-defined meta:name="OVERHEIDop.GmbID/DC.identifier">gmb-2020-74286</meta:user-defined>
    <meta:user-defined meta:name="OVERHEIDop.versieInformatie"/>
  </office:meta>
</office:document-meta>
</file>