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Kwalitaria Delifrance Presikhaaf Hanze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Kwalitaria Delifrance Presikhaaf</text:p>
            <text:p text:style-name="common-al">Locatie: Hanzestraat 147</text:p>
            <text:p text:style-name="common-al">Zaaknummer: 45039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28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35.421 443997.009</meta:user-defined>
    <meta:user-defined meta:name="DC.title">Gemeente Arnhem - Aanvraag terrasvergunning, Kwalitaria Delifrance Presikhaaf Hanzestraat 147</meta:user-defined>
    <meta:user-defined meta:name="OVERHEID.PostcodeHuisnummer/OVERHEIDop.postcodeHuisnummer">6826MJ 147</meta:user-defined>
    <meta:user-defined meta:name="OVERHEIDop.straatnaam">Hanzestraat</meta:user-defined>
    <meta:user-defined meta:name="OVERHEIDop.woonplaats">Arn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82</meta:user-defined>
    <meta:user-defined meta:name="OVERHEIDop.GmbID/DC.identifier">gmb-2020-74282</meta:user-defined>
    <meta:user-defined meta:name="OVERHEIDop.versieInformatie"/>
  </office:meta>
</office:document-meta>
</file>