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 schaftkeet en dixie, Nassa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steiger, schaftkeet en dixie</text:p>
            <text:p text:style-name="common-al">Locatie: Nassaustraat</text:p>
            <text:p text:style-name="common-al">Datum: 16 maart 2020 t/m 24 juli 2020</text:p>
            <text:p text:style-name="common-al">Dossiernummer:  45076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27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7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7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098.988 444260.174</meta:user-defined>
    <meta:user-defined meta:name="DC.title">Gemeente Arnhem - Aanvraag oneigenlijk gebruik openbare grond, steiger schaftkeet en dixie, Nassaustraat</meta:user-defined>
    <meta:user-defined meta:name="OVERHEID.PostcodeHuisnummer/OVERHEIDop.postcodeHuisnummer">6812CC 15</meta:user-defined>
    <meta:user-defined meta:name="OVERHEIDop.straatnaam">Nassaustraat</meta:user-defined>
    <meta:user-defined meta:name="OVERHEIDop.woonplaats">Arnhe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76</meta:user-defined>
    <meta:user-defined meta:name="OVERHEIDop.GmbID/DC.identifier">gmb-2020-74276</meta:user-defined>
    <meta:user-defined meta:name="OVERHEIDop.versieInformatie"/>
  </office:meta>
</office:document-meta>
</file>