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office:automatic-styles>
  <office:body>
    <office:text>
      <text:p text:style-name="new_page_staatscourant"/>
      <text:p text:style-name="single-kop-titel">Subsidieregel Energievoucher Gemeente Venlo</text:p>
      <text:section text:name="regeling_id1-3-2" text:style-name="regeling">
        <text:section text:name="aanhef_id1-3-2-1" text:style-name="aanhef">
          <text:section text:name="preambule_id1-3-2-1-1" text:style-name="preambule">
            <text:p text:style-name="al">Het college van burgemeester en wethouders van de gemeente Venlo;</text:p>
            <text:p text:style-name="al">Overwegende:</text:p>
            <text:p text:style-name="al"> dat de Minister van Binnenlandse Zaken op 13 december 2019 een specifieke uitkering op basis van de Regeling Reductie Energieverbruik aan de gemeente Venlo heeft toegekend; </text:p>
            <text:p text:style-name="al"> dat het college de middelen die hierdoor beschikbaar zijn in het jaar 2020 wil inzetten om particuliere huiseigenaren te stimuleren om energiebesparende maatregelen te nemen en zo de CO2-uitstoot te verminderen; </text:p>
            <text:p text:style-name="al">dat het college hiertoe een subsidieregeling wenst vast te stellen; </text:p>
            <text:p text:style-name="al">Gelet op artikel 3 van de Algemene subsidieverordening Venlo 2020;</text:p>
          </text:section>
        </text:section>
        <text:section text:name="regeling-tekst_id1-3-2-2" text:style-name="regeling-tekst">
          <text:section text:name="artikel_id1-3-2-2-1" text:style-name="artikel">
            <text:p text:style-name="artikel_kop_titel"/>
            <text:p text:style-name="al">BESLUIT:</text:p>
            <text:p text:style-name="al">Vast te stellen de Subsidieregel Energievoucher gemeente Venlo, luidende aldus,</text:p>
            <text:p text:style-name="al">Subsidieregel Energievoucher gemeente Venlo</text:p>
            <text:p text:style-name="al">Hoofdstuk 1 Algemene bepalingen</text:p>
          </text:section>
          <text:section text:name="artikel_id1-3-2-2-2" text:style-name="artikel">
            <text:p text:style-name="artikel_kop_titel"><text:span text:style-name="artikel_kop_label">Artikel</text:span> <text:span text:style-name="artikel_kop_nr">1</text:span> Begripsbepalingen</text:p>
            <text:p text:style-name="al">Voor de toepassing van deze verordening wordt verstaan onder:</text:p>
            <text:p text:style-name="al">a. Aanvrager: een woningeigenaar die tevens bewoner is van een bestaande woning die een aanvraag toekenning subsidie doet in de zin van deze verordening.</text:p>
            <text:p text:style-name="al">b. Bestaande woning of woning: een voor permanente bewoning bestemd gebouw dat ook als zodanig bewoond wordt en is omschreven in artikel 3. </text:p>
            <text:p text:style-name="al">c. College: het college van burgemeester en wethouders van de gemeente Venlo.</text:p>
            <text:p text:style-name="al">d. Duurzaamheidsmaatregel of maatregel: energiebesparende maatregel zoals opgenomen omschreven in artikel 3 en opgenomen in bijlage 1.</text:p>
            <text:p text:style-name="al">e. Subsidieplafond: het maximale bedrag dat beschikbaar wordt gesteld voor energievouchers door de gemeente Venlo. </text:p>
            <text:p text:style-name="al">f. Energievoucher: Een financiële bijdrage voor Co2 reducerende maatregelen tot </text:p>
            <text:p text:style-name="al">maximaal € 1.000,- per woning voor subsidie aanvragers welke na het treffen van reeds aangeschafte of uitgevoerde maatregel(en) aangevraagd kan worden.</text:p>
            <text:p text:style-name="al">g. Energieadvies: Dit betreft een advies van een deskundig bureau om de woning energetisch te verbeteren met het oog op kleine maatregelen, bouwkundige en/of installatietechnische maatregelen inclusief een uitgewerkte rapportage. Infrarood komt hier ook mede voor in aanmerking mits er van zowel buiten als binnen infrarood foto’s zijn gemaakt en hier advies op is ontvangen.</text:p>
          </text:section>
          <text:section text:name="artikel_id1-3-2-2-3" text:style-name="artikel">
            <text:p text:style-name="artikel_kop_titel"><text:span text:style-name="artikel_kop_label">Artikel</text:span> <text:span text:style-name="artikel_kop_nr">2</text:span> Doelstelling subsidieregel</text:p>
            <text:p text:style-name="al">Deze regeling heeft tot doel het stimuleren van duurzaamheidsmaatregelen in de lijn van de landelijke Regeling Reductie Energiegebruik, en wil bewoners stimuleren kleine of grote energiebesparende en/of energie opwekkende maatregelen in huis te treffen. Concreet faciliteren de gemeenten dit door het toekennen van subsidie voor energiebesparende en/of opwekkende maatregelen. </text:p>
            <text:p text:style-name="al">Bovendien heeft gemeente Venlo het doel om de bewustwording en netwerk op gebied van duurzaamheid te vergroten en inzicht te krijgen in de verduurzamingsopgave van woningen in Venlo. Hiertoe is de website www.morgeninvenlo.nl opgericht, waar inwoners en bedrijven terecht kunnen voor al hun vragen en inspiratie op gebied van duurzaamheid.</text:p>
          </text:section>
          <text:section text:name="artikel_id1-3-2-2-4" text:style-name="artikel">
            <text:p text:style-name="artikel_kop_titel"><text:span text:style-name="artikel_kop_label">Artikel</text:span> <text:span text:style-name="artikel_kop_nr">3</text:span> Toepassingsbereik</text:p>
            <text:p text:style-name="al">Deze regeling is uitsluitend van toepassing op: </text:p>
            <text:p text:style-name="al">1 Aanvragen die betrekking hebben op een voor permanente bewoning bestemde bestaande woning of gebouw dat ook als zodanig bewoond wordt. De woning beschikt over een eigen toegang, keuken, douche en wc. De woning moet kadastraal gelegen zijn in de gemeente Venlo en opgeleverd zijn vóór het aanvragen van subsidie;</text:p>
            <text:p text:style-name="al">2 Maatregelen:</text:p>
            <text:p text:style-name="al">a. die zijn opgenomen in bijlage 1 van deze verordening, met inachtneming van eventuele specifieke voorwaarden per maatregel;</text:p>
            <text:p text:style-name="al">b. welke direct bij plaatsing eigendom worden van de aanvrager. </text:p>
          </text:section>
          <text:section text:name="artikel_id1-3-2-2-5" text:style-name="artikel">
            <text:p text:style-name="artikel_kop_titel"><text:span text:style-name="artikel_kop_label">Artikel</text:span> <text:span text:style-name="artikel_kop_nr">4</text:span> Subsidieplafond en verdeling vouchers</text:p>
            <text:p text:style-name="al">1 In de eerste fase dat deze subsidieregeling geldt een subsidieplafond van in totaal </text:p>
            <text:p text:style-name="al">€ 860.000,-, welk bedrag over de verschillende categorieën vouchers is verdeeld zoals hierna in de tabel aangeduid. Uiterlijk op 1 oktober 2020 zal een besluit worden genomen over de verhoging van het subsidieplafond, en eventueel ook over een verschuiving tussen de categorieën. </text:p>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
                      <text:span text:style-name="nadrukvet">Waarde voucher</text:span>
                    </text:p>
                  </table:table-cell>
                  <table:table-cell table:style-name="entry" table:number-rows-spanned="1" table:number-columns-spanned="1">
                    <text:p text:style-name="table_al">
                      <text:span text:style-name="nadrukvet">Subsidieplafond per categorie vouchers</text:span>
                    </text:p>
                    <text:p text:style-name="table_al">
                      <text:span text:style-name="nadrukvet">(aantal vouchers) </text:span>
                    </text:p>
                  </table:table-cell>
                </table:table-row>
                <table:table-row table:style-name="row">
                  <table:table-cell table:style-name="entry" table:number-rows-spanned="1" table:number-columns-spanned="1">
                    <text:p text:style-name="table_al">€ 60,-</text:p>
                  </table:table-cell>
                  <table:table-cell table:style-name="entry" table:number-rows-spanned="1" table:number-columns-spanned="1">
                    <text:p text:style-name="table_al">€ 360.000,- (6.000)</text:p>
                  </table:table-cell>
                </table:table-row>
                <table:table-row table:style-name="row">
                  <table:table-cell table:style-name="entry" table:number-rows-spanned="1" table:number-columns-spanned="1">
                    <text:p text:style-name="table_al">€ 200,-</text:p>
                  </table:table-cell>
                  <table:table-cell table:style-name="entry" table:number-rows-spanned="1" table:number-columns-spanned="1">
                    <text:p text:style-name="table_al">€ 20.000,- (100)</text:p>
                  </table:table-cell>
                </table:table-row>
                <table:table-row table:style-name="row">
                  <table:table-cell table:style-name="entry" table:number-rows-spanned="1" table:number-columns-spanned="1">
                    <text:p text:style-name="table_al">€ 400,-</text:p>
                  </table:table-cell>
                  <table:table-cell table:style-name="entry" table:number-rows-spanned="1" table:number-columns-spanned="1">
                    <text:p text:style-name="table_al">€ 80.000,- (200)</text:p>
                  </table:table-cell>
                </table:table-row>
                <table:table-row table:style-name="row">
                  <table:table-cell table:style-name="entry" table:number-rows-spanned="1" table:number-columns-spanned="1">
                    <text:p text:style-name="table_al">€ 1.000,-</text:p>
                  </table:table-cell>
                  <table:table-cell table:style-name="entry" table:number-rows-spanned="1" table:number-columns-spanned="1">
                    <text:p text:style-name="table_al">€ 400.000,- (400)</text:p>
                  </table:table-cell>
                </table:table-row>
              </table:table>
              <text:p text:style-name="table_bottom"/>
            </text:section>
            <text:p text:style-name="al"/>
            <text:p text:style-name="al">2 Bij de toekenning van vouchers geldt het volgende:</text:p>
            <text:p text:style-name="al">a. volledig ingediende aanvragen vaststelling voucher worden behandeld op volgorde van binnenkomst;</text:p>
            <text:p text:style-name="al">b. wanneer de aanvrager vanwege ontbrekende informatie krachtens artikel 4:5 van de Algemene wet bestuursrecht de gelegenheid heeft gehad de aanvraag aan te vullen, geldt als datum van binnenkomst van de aanvraag de datum waarop alle gevraagde informatie is ontvangen.</text:p>
            <text:p text:style-name="al">3. Een voucher van € 60,- kan worden toegekend indien de kosten van de maatregel tenminste </text:p>
            <text:p text:style-name="al">€ 60,- hebben bedragen. </text:p>
            <text:p text:style-name="al">4. Een voucher van € 200,- kan worden toegekend indien de kosten van de maatregel tenminste </text:p>
            <text:p text:style-name="al">€ 300,- hebben bedragen. </text:p>
            <text:p text:style-name="al">5. Een voucher van € 400,- kan worden toegekend indien de kosten van de maatregel tenminste </text:p>
            <text:p text:style-name="al">€ 600,- hebben bedragen. </text:p>
            <text:p text:style-name="al">6. Een voucher van € 1.000,- kan worden toegekend indien de kosten van de maatregel tenminste € 1.500,- hebben bedragen. </text:p>
            <text:p text:style-name="al">7. Indien de toegepaste maatregelen beschikken over een Cradle to Cradle certificering, dan kan een voucher van € 200,- , € 400,- of €1.000,- worden toegekend indien de kosten van de maatregel respectievelijk tenminste €200,- , € 400,- of €1.000,- hebben bedragen.</text:p>
          </text:section>
          <text:section text:name="artikel_id1-3-2-2-6" text:style-name="artikel">
            <text:p text:style-name="artikel_kop_titel"><text:span text:style-name="artikel_kop_label">Artikel</text:span> <text:span text:style-name="artikel_kop_nr">5</text:span> Bevoegdheid college</text:p>
            <text:p text:style-name="al">Het college is bevoegd om:</text:p>
            <text:p text:style-name="al">1 Aanvullende informatie te vragen die nodig is ter beoordeling van de aanvraag;</text:p>
            <text:p text:style-name="al">2 Met inachtneming van het bepaalde in deze verordening, een beschikking vast te stellen; </text:p>
            <text:p text:style-name="al">3 Aan een vaststellingsbesluit nadere voorwaarden te verbinden; </text:p>
            <text:p text:style-name="al">4 De in bijlage 1 vermelde duurzaamheidsmaatregelen en/of voorwaarden te wijzigen;</text:p>
            <text:p text:style-name="al">5 De maximale bedragen in bijlage 1 te wijzigen;</text:p>
            <text:p text:style-name="al">6 De looptijd van de regeling aan te passen na een goedgekeurde verlengingsaanvraag bij het ministerie van Binnenlandse Zaken en Koninkrijksrelaties.</text:p>
            <text:p text:style-name="al"/>
            <text:p text:style-name="al">Hoofdstuk 2 Procedure van vaststellen energievoucher</text:p>
          </text:section>
          <text:section text:name="artikel_id1-3-2-2-7" text:style-name="artikel">
            <text:p text:style-name="artikel_kop_titel"><text:span text:style-name="artikel_kop_label">Artikel</text:span> <text:span text:style-name="artikel_kop_nr">6</text:span> Aanvraag vaststelling energievoucher subsidie </text:p>
            <text:p text:style-name="al">1 De aanvrager vraagt bij het college een energievoucher subsidie aan voor energieadvies omtrent energiebesparing, of voor een maatregel als bedoeld in bijlage 1 nadat deze is uitgevoerd. Inwoners worden via de website www.morgeninvenlo.nl doorgelinkt naar de beschikbare energievoucher op het duurzaamheidsloket. De aanvraag geschiedt op een volledig ingevuld digitaal aanvraagformulier, beschikbaar gesteld door het college op het gemeentelijk duurzaamheidsloket www.duurzaambouwloket.nl </text:p>
            <text:p text:style-name="al">2 De volledig ingediende online aanvraag bevat ten minste:</text:p>
            <text:p text:style-name="al">a. Naam en het adres van de aanvrager;</text:p>
            <text:p text:style-name="al">b. Het emailadres van de aanvrager;</text:p>
            <text:p text:style-name="al">c. Het telefoonnummer van de aanvrager;</text:p>
            <text:p text:style-name="al">d. De maatregelen waarvoor een energievoucher wordt aangevraagd, voor zover van toepassing inclusief een kwantificering van het aantal m2;</text:p>
            <text:p text:style-name="al">e. Een kopie van de factuur en het betaalbewijs (bankafschrift of bon) waaruit blijkt dat de maatregel is uitgevoerd en betaald;</text:p>
            <text:p text:style-name="al">f. Ondertekening van de aanvrager (sms of mail verificatie);</text:p>
            <text:p text:style-name="al">g. Het rekeningnummer van aanvrager.</text:p>
            <text:p text:style-name="al">h. Een ingevuld formulier / enquête over de duurzaamheidsopgave in de woning;</text:p>
            <text:p text:style-name="al">i. Een mogelijkheid tot inschrijven nieuwsbrief www.morgeninvenlo.nl; </text:p>
            <text:p text:style-name="al">j. Foto’s die een herkenbaar beeld geven van de uitvoering van de maatregel (enkel van toepassing voor de maatregelen opgenomen in bijlage 1, tabel 2 tot en met 5); </text:p>
            <text:p text:style-name="al">k. Bij de aanvraag wordt toestemming gegeven om de woning te betreden voor een controle, welke controles door de gemeente steekproefsgewijs worden gedaan.</text:p>
          </text:section>
          <text:section text:name="artikel_id1-3-2-2-8" text:style-name="artikel">
            <text:p text:style-name="artikel_kop_titel"><text:span text:style-name="artikel_kop_label">Artikel</text:span> <text:span text:style-name="artikel_kop_nr">7</text:span> Procedure verzoek om vaststelling en afhandeling energievoucher subsidie</text:p>
            <text:p text:style-name="al">1 De aanvraag als bedoeld in artikel 6 is de aanvraag voor het aanspraak maken op een energievoucher subsidie voor een advies energiebesparing of energiebesparende maatregelen en vaststellen en uitbetalen van de energievoucher subsidie, nadat de maatregel is uitgevoerd.</text:p>
            <text:p text:style-name="al">2 Het college bevestigt de ontvangst van de aanvraag vaststelling voucher binnen 5 werkdagen.</text:p>
            <text:p text:style-name="al">3 Het college neemt binnen 8 weken na ontvangst van de aanvraag een besluit op de aanvraag tot vaststelling voucher.</text:p>
            <text:p text:style-name="al">4 Het college kan, onder vermelding van de reden, deze termijn eenmalig verlengen met 4 weken. </text:p>
            <text:p text:style-name="al">5 Indien de aanvraag niet alle gegevens bevat die het college voor het nemen van een beslissing noodzakelijk acht, stelt het college de aanvrager in de gelegenheid de aanvraag binnen een termijn van 4 weken volledig te maken. </text:p>
            <text:p text:style-name="al">6 Indien de aanvraag niet binnen de in lid 5 genoemde termijn volledig is gemaakt, stelt het college deze als gevolg daarvan buiten behandeling en doet daarvan mededeling aan de aanvrager.</text:p>
            <text:p text:style-name="al">7 De datum van volledig zijn van de aanvraag wordt als de datum van binnenkomst beschouwd.</text:p>
            <text:p text:style-name="al">8 Het college handelt de aanvragen in volgorde van binnenkomst af met toepassing van artikel 4, lid 2. </text:p>
            <text:p text:style-name="al">9 Wanneer een subsidie conform artikel 9 wordt toegekend, wordt het vastgestelde subsidiebedrag binnen 6 weken na de vaststelling van de subsidie uitbetaald op het rekeningnummer van de aanvrager zoals vermeld op het aanvraagformulier.</text:p>
            <text:p text:style-name="al">10 Uit overschrijding van de in artikel 7, lid 3 bedoelde termijn kan de aanvrager niet afleiden dat zijn aanvraag is of wordt gehonoreerd.</text:p>
          </text:section>
          <text:section text:name="artikel_id1-3-2-2-9" text:style-name="artikel">
            <text:p text:style-name="artikel_kop_titel"><text:span text:style-name="artikel_kop_label">Artikel</text:span> <text:span text:style-name="artikel_kop_nr">8</text:span> Afwijzen aanvraag vaststelling voucher en intrekken vaststelling voucher </text:p>
            <text:p text:style-name="al">Onverminderd het bepaalde in art 4:48 en art. 4:49 van de Algemene wet bestuursrecht wijst het college de aanvraag energievoucher subsidie af indien:</text:p>
            <text:p text:style-name="al">1 Er voor de woning reeds eerder een subsidie is verleend op grond van deze regeling;</text:p>
            <text:p text:style-name="al">2 Het budget niet toereikend (meer) is om de aanvraag energievoucher subsidie te honoreren, doordat het in artikel 4 van deze verordening opgenomen subsidieplafond bereikt is nadat het in dat artikel vermelde besluit inzake een verhoging van het plafond is genomen; </text:p>
            <text:p text:style-name="al">Indien het budget niet toereikend (meer) is om de aanvraag energievoucher subsidie te honoreren doordat het in artikel 4 van deze verordening opgenomen subsidieplafond bereikt is vóórdat het in dat artikel vermelde besluit inzake een verhoging van het plafond is genomen, wordt de beslissing op de aanvraag aangehouden tot het moment dat het betreffende besluit is genomen. </text:p>
            <text:p text:style-name="al">Onverminderd het bepaalde in art 4:48 en art. 4:49 van de Algemene wet bestuursrecht wijst het college de aanvraag energievoucher subsidie af of zal de vaststelling voucher alsnog intrekken, indien:</text:p>
            <text:p text:style-name="al">3 Naar het oordeel van het college gegronde redenen bestaan aan te nemen dan wel als vastgesteld wordt, dat niet aan de voorwaarden en bepalingen van deze regeling inclusief bijlage wordt of zal worden voldaan;</text:p>
            <text:p text:style-name="al">4 In het kader van de aanvraag de aanvrager onjuiste of onvolledige informatie heeft verstrekt en de verstrekking van deze gegevens tot een onjuiste beschikking op de aanvraag zou hebben of heeft geleid;</text:p>
            <text:p text:style-name="al">5 De materialen van de maatregel zijn aangekocht en aangebracht, of het energieadvies is gegeven, eerder dan 13 december 2019.</text:p>
          </text:section>
          <text:section text:name="artikel_id1-3-2-2-10" text:style-name="artikel">
            <text:p text:style-name="artikel_kop_titel"><text:span text:style-name="artikel_kop_label">Artikel</text:span> <text:span text:style-name="artikel_kop_nr">9</text:span> Inhoud van de beschikking tot verlening van energievoucher subsidie</text:p>
            <text:p text:style-name="al">1 Het college neemt met in achtneming van bijlage 1 een besluit tot toekenning van de voucher indien uit de bij de aanvraag ingediende informatie en eventuele aanvullende informatie blijkt dat voldaan wordt aan de voorwaarden en bepalingen van deze regeling. Het besluit houdt in dat de subsidie gelijktijdig wordt verleend en vastgesteld. </text:p>
            <text:p text:style-name="al">2 Het besluit tot vaststelling voucher wordt bekendgemaakt aan de aanvrager en vermeldt het bedrag van de subsidie.</text:p>
            <text:p text:style-name="al">Hoofdstuk 3 Overige en slotbepalingen</text:p>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section>
          <text:section text:name="artikel_id1-3-2-2-12" text:style-name="artikel">
            <text:p text:style-name="artikel_kop_titel"><text:span text:style-name="artikel_kop_label">Artikel</text:span> <text:span text:style-name="artikel_kop_nr">12</text:span> Algemene subsidieverordening </text:p>
            <text:p text:style-name="al">Voor zover daarvan in deze subsidieregel niet wordt afgeweken, geldt de Algemene subsidieverordening 2020 onverkort. </text:p>
          </text:section>
          <text:section text:name="artikel_id1-3-2-2-13" text:style-name="artikel">
            <text:p text:style-name="artikel_kop_titel"><text:span text:style-name="artikel_kop_label">Artikel</text:span> <text:span text:style-name="artikel_kop_nr">13</text:span> Inwerkingtreding en looptijd</text:p>
            <text:p text:style-name="al">Deze regeling treedt in werking op de dag na de bekendmaking ervan en vervalt op 31 december 2020. </text:p>
          </text:section>
          <text:section text:name="artikel_id1-3-2-2-14" text:style-name="artikel">
            <text:p text:style-name="artikel_kop_titel"><text:span text:style-name="artikel_kop_label">Artikel</text:span> <text:span text:style-name="artikel_kop_nr">14</text:span> Citeertitel </text:p>
            <text:p text:style-name="al">Deze regeling kan worden aangehaald als:</text:p>
            <text:p text:style-name="al">“Subsidieregel Energievoucher Venlo’’.</text:p>
            <text:p text:style-name="al">Aldus besloten door het college van burgemeester en wethouders van de gemeente Venlo op 17 maart 2020 te Venlo.</text:p>
            <text:p text:style-name="al">De secretaris, De voorzitter,</text:p>
            <text:p text:style-name="al">A. Beurskens, A. Scholt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uurzaamheidsmaatregelen </text:p>
          <text:p text:style-name="al">Algemene opbouw van subsidie</text:p>
          <text:p text:style-name="al">In onderstaand overzicht zijn per voucherbedrag de beschikbare maatregelen genoemd die in aanmerking komen voor subsidie. Binnen de tabel kunt u combinaties maken. </text:p>
          <text:p text:style-name="al">Het subsidiebedrag per woning bedraagt (deels) de kosten van de maatregel of het energieadvies, is eenmalig per woning, en maximaal € 1.000. Alle combinaties van maatregelen zijn mogelijk binnen de desbetreffende tabel. </text:p>
          <text:p text:style-name="al">Tabel 1 Advies energiebesparing – Voucher t.w.v. €60,-</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Specifieke voorwaarden per maatregel</text:span>
                  </text:p>
                </table:table-cell>
              </table:table-row>
              <table:table-row table:style-name="row">
                <table:table-cell table:style-name="entry" table:number-rows-spanned="1" table:number-columns-spanned="1">
                  <text:p text:style-name="table_al">Energieadvies of Energiebesparingstraject </text:p>
                </table:table-cell>
                <table:table-cell table:style-name="entry" table:number-rows-spanned="1" table:number-columns-spanned="1">
                  <text:p text:style-name="table_al">Vertegenwoordigd geheel of gedeeltelijk de kosten van het energiebesparingsadvies of -traject. Dit betreft een professioneel advies om de woning energetisch te verbeteren met het oog op kleine maatregelen, bouwkundige en/of installatietechnische maatregelen inclusief een uitgewerkte rapportage. Infrarood komt hier ook mede voor in aanmerking mits er van zowel buiten als binnen infrarood foto’s zijn gemaakt en hier advies op is ontvangen.</text:p>
                </table:table-cell>
              </table:table-row>
            </table:table>
            <text:p text:style-name="table_bottom"/>
          </text:section>
          <text:p text:style-name="al">Tabel 2 Kleine maatregelen energiebesparing – Voucher t.w.v. €60,-</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Toelichting en specifieke voorwaarden per maatregel</text:span>
                  </text:p>
                </table:table-cell>
              </table:table-row>
              <table:table-row table:style-name="row">
                <table:table-cell table:style-name="entry" table:number-rows-spanned="1" table:number-columns-spanned="1">
                  <text:p text:style-name="table_al"> Waterzijdig inregelen</text:p>
                </table:table-cell>
                <table:table-cell table:style-name="entry" table:number-rows-spanned="1" table:number-columns-spanned="1">
                  <text:p text:style-name="table_al">Het optimaal inregelen van een verwarmingsinstallatie door het inregelen van de aanvoer- en retourtemperatuur en/of volumestromen en/of de waterkwaliteit (vuilafscheider aanbrengen).</text:p>
                </table:table-cell>
              </table:table-row>
              <table:table-row table:style-name="row">
                <table:table-cell table:style-name="entry" table:number-rows-spanned="1" table:number-columns-spanned="1">
                  <text:p text:style-name="table_al">Radiatorkraan</text:p>
                </table:table-cell>
                <table:table-cell table:style-name="entry" table:number-rows-spanned="1" table:number-columns-spanned="1">
                  <text:p text:style-name="table_al">Het aanschaffen en (laten) plaatsen van een thermostatische radiatorkraan.</text:p>
                </table:table-cell>
              </table:table-row>
              <table:table-row table:style-name="row">
                <table:table-cell table:style-name="entry" table:number-rows-spanned="1" table:number-columns-spanned="1">
                  <text:p text:style-name="table_al">Waterbesparende douchekop</text:p>
                </table:table-cell>
                <table:table-cell table:style-name="entry" table:number-rows-spanned="1" table:number-columns-spanned="1">
                  <text:p text:style-name="table_al">Het aanschaffen en (laten) plaatsen van een waterbesparende douchekop met een doorstroomklasse Z (4-7 liter/minuut) of klasse A (7-9 liter/minuut).</text:p>
                </table:table-cell>
              </table:table-row>
              <table:table-row table:style-name="row">
                <table:table-cell table:style-name="entry" table:number-rows-spanned="1" table:number-columns-spanned="1">
                  <text:p text:style-name="table_al">Pompschakelaar vloerverwarming </text:p>
                </table:table-cell>
                <table:table-cell table:style-name="entry" table:number-rows-spanned="1" table:number-columns-spanned="1">
                  <text:p text:style-name="table_al">Het aanschaffen en (laten) plaatsen van een vloerverwarmingspompschakelaar of een nieuwe energiezuinige vloerverwarmingspomp.</text:p>
                </table:table-cell>
              </table:table-row>
              <table:table-row table:style-name="row">
                <table:table-cell table:style-name="entry" table:number-rows-spanned="1" table:number-columns-spanned="1">
                  <text:p text:style-name="table_al">Woningventilatie</text:p>
                </table:table-cell>
                <table:table-cell table:style-name="entry" table:number-rows-spanned="1" table:number-columns-spanned="1">
                  <text:p text:style-name="table_al">Het aanschaffen en (laten) plaatsen van een gelijkstroom ventilatie box of ventilatie box met luchtvochtigheid, CO<text:span text:style-name="inf">2</text:span>-sturing of warmteterugwinning.</text:p>
                </table:table-cell>
              </table:table-row>
              <table:table-row table:style-name="row">
                <table:table-cell table:style-name="entry" table:number-rows-spanned="1" table:number-columns-spanned="1">
                  <text:p text:style-name="table_al">Inductiekookplaat </text:p>
                </table:table-cell>
                <table:table-cell table:style-name="entry" table:number-rows-spanned="1" table:number-columns-spanned="1">
                  <text:p text:style-name="table_al">Het aanschaffen en (laten) plaatsen van een inductiekookplaat.</text:p>
                </table:table-cell>
              </table:table-row>
              <table:table-row table:style-name="row">
                <table:table-cell table:style-name="entry" table:number-rows-spanned="1" table:number-columns-spanned="1">
                  <text:p text:style-name="table_al">Leidingisolatie en/of radiatorfolie</text:p>
                </table:table-cell>
                <table:table-cell table:style-name="entry" table:number-rows-spanned="1" table:number-columns-spanned="1">
                  <text:p text:style-name="table_al">Het aanschaffen en (laten) plaatsen van leidingisolatie op ventilatiekanalen of distributieleidingen van het verwarmingssysteem alsmede ook het bevestigen van radiatorfolie op of achter de radiator. </text:p>
                </table:table-cell>
              </table:table-row>
              <table:table-row table:style-name="row">
                <table:table-cell table:style-name="entry" table:number-rows-spanned="1" table:number-columns-spanned="1">
                  <text:p text:style-name="table_al">Stand-by schakelaar</text:p>
                </table:table-cell>
                <table:table-cell table:style-name="entry" table:number-rows-spanned="1" table:number-columns-spanned="1">
                  <text:p text:style-name="table_al">Het aanschaffen en (laten) plaatsen van een schakelaar om apparaten volledig uit te schakelen</text:p>
                </table:table-cell>
              </table:table-row>
              <table:table-row table:style-name="row">
                <table:table-cell table:style-name="entry" table:number-rows-spanned="1" table:number-columns-spanned="1">
                  <text:p text:style-name="table_al">Radiator ventilator</text:p>
                </table:table-cell>
                <table:table-cell table:style-name="entry" table:number-rows-spanned="1" table:number-columns-spanned="1">
                  <text:p text:style-name="table_al">Het aanschaffen en (laten) plaatsen van een kleine ventilator onder de radiator die de luchtverplaatsing binnen en rondom de radiator verhoogt en daarmee het vermogen en de efficiency van het afgiftesysteem verbetert. </text:p>
                </table:table-cell>
              </table:table-row>
              <table:table-row table:style-name="row">
                <table:table-cell table:style-name="entry" table:number-rows-spanned="1" table:number-columns-spanned="1">
                  <text:p text:style-name="table_al">Energie verbruiks manager</text:p>
                </table:table-cell>
                <table:table-cell table:style-name="entry" table:number-rows-spanned="1" table:number-columns-spanned="1">
                  <text:p text:style-name="table_al">Het aanschaffen en (laten) plaatsen van een instrument die de energiemeter via een kabel of digitaal (op afstand) de energiemeter kan uitlezen en feedback geeft over het energieverbruik.</text:p>
                </table:table-cell>
              </table:table-row>
              <table:table-row table:style-name="row">
                <table:table-cell table:style-name="entry" table:number-rows-spanned="1" table:number-columns-spanned="1">
                  <text:p text:style-name="table_al">Doorstroomverwarmer (ook wel doorstroom boiler genoemd)</text:p>
                </table:table-cell>
                <table:table-cell table:style-name="entry" table:number-rows-spanned="1" table:number-columns-spanned="1">
                  <text:p text:style-name="table_al">Het aanschaffen en (laten) plaatsen van een doorstroomverwarmer. In tegenstelling tot een elektrische boiler wordt er geen water in een boiler op temperatuur gehouden maar wordt er het water alleen verwarmd als er vraag naar warm water is. </text:p>
                </table:table-cell>
              </table:table-row>
              <table:table-row table:style-name="row">
                <table:table-cell table:style-name="entry" table:number-rows-spanned="1" table:number-columns-spanned="1">
                  <text:p text:style-name="table_al">LED verlichting</text:p>
                </table:table-cell>
                <table:table-cell table:style-name="entry" table:number-rows-spanned="1" table:number-columns-spanned="1">
                  <text:p text:style-name="table_al">Het aanschaffen en (laten) plaatsen van een LED verlichting in de woning.</text:p>
                </table:table-cell>
              </table:table-row>
              <table:table-row table:style-name="row">
                <table:table-cell table:style-name="entry" table:number-rows-spanned="1" table:number-columns-spanned="1">
                  <text:p text:style-name="table_al">Tochtstrips/ tochtband</text:p>
                </table:table-cell>
                <table:table-cell table:style-name="entry" table:number-rows-spanned="1" table:number-columns-spanned="1">
                  <text:p text:style-name="table_al">Het aanschaffen en (laten) plaatsen van een van tochtstrips/tochtband in de woning.</text:p>
                </table:table-cell>
              </table:table-row>
              <table:table-row table:style-name="row">
                <table:table-cell table:style-name="entry" table:number-rows-spanned="1" table:number-columns-spanned="1">
                  <text:p text:style-name="table_al">Brievenbusborstel</text:p>
                </table:table-cell>
                <table:table-cell table:style-name="entry" table:number-rows-spanned="1" table:number-columns-spanned="1">
                  <text:p text:style-name="table_al">Het aanschaffen en (laten) plaatsen van een borstel die brievenbus afsluit.</text:p>
                </table:table-cell>
              </table:table-row>
              <table:table-row table:style-name="row">
                <table:table-cell table:style-name="entry" table:number-rows-spanned="1" table:number-columns-spanned="1">
                  <text:p text:style-name="table_al">Ventilatierooster (winddrukgeregeld)</text:p>
                </table:table-cell>
                <table:table-cell table:style-name="entry" table:number-rows-spanned="1" table:number-columns-spanned="1">
                  <text:p text:style-name="table_al">Het aanschaffen en (laten) plaatsen van een ventilatierooster in de woning.</text:p>
                </table:table-cell>
              </table:table-row>
              <table:table-row table:style-name="row">
                <table:table-cell table:style-name="entry" table:number-rows-spanned="1" table:number-columns-spanned="1">
                  <text:p text:style-name="table_al">Deurdranger, deurveren</text:p>
                </table:table-cell>
                <table:table-cell table:style-name="entry" table:number-rows-spanned="1" table:number-columns-spanned="1">
                  <text:p text:style-name="table_al">Het aanschaffen en (laten) plaatsen van een deurdrangers en deurveren in de woning. Dichte deuren in huis voorkomen warmteverlies en dragen bij aan het zoneren van de verwarmde vertrekken.</text:p>
                </table:table-cell>
              </table:table-row>
              <table:table-row table:style-name="row">
                <table:table-cell table:style-name="entry" table:number-rows-spanned="1" table:number-columns-spanned="1">
                  <text:p text:style-name="table_al">Energiezuinige koelkast, wasmachine of wasdroger</text:p>
                </table:table-cell>
                <table:table-cell table:style-name="entry" table:number-rows-spanned="1" table:number-columns-spanned="1">
                  <text:p text:style-name="table_al">Energiezuinige koelkast, wasmachine of wasdroger met A+++ label</text:p>
                </table:table-cell>
              </table:table-row>
            </table:table>
            <text:p text:style-name="table_bottom"/>
          </text:section>
          <text:p text:style-name="al">Tabel 3 Energiebesparende maatregelen – Voucher t.w.v. €200,-</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Toelichting en specifieke voorwaarden per maatregel</text:span>
                  </text:p>
                </table:table-cell>
              </table:table-row>
              <table:table-row table:style-name="row">
                <table:table-cell table:style-name="entry" table:number-rows-spanned="1" table:number-columns-spanned="1">
                  <text:p text:style-name="table_al">Bodemisolatie </text:p>
                </table:table-cell>
                <table:table-cell table:style-name="entry" table:number-rows-spanned="1" table:number-columns-spanned="1">
                  <text:p text:style-name="table_al">Het aanschaffen en (laten) plaatsen van een isolerende laag of bodemafsluitende laag (dampscherm) op de bodem van de kruipruimte. Minimale eis: Rc ≥ 2,5 m2 K/W.</text:p>
                </table:table-cell>
              </table:table-row>
              <table:table-row table:style-name="row">
                <table:table-cell table:style-name="entry" table:number-rows-spanned="1" table:number-columns-spanned="1">
                  <text:p text:style-name="table_al">Vloerisolatie </text:p>
                </table:table-cell>
                <table:table-cell table:style-name="entry" table:number-rows-spanned="1" table:number-columns-spanned="1">
                  <text:p text:style-name="table_al">Het aanschaffen en (laten) plaatsen van isolatie van een begane grondvloer of verdiepingsvloer of volledig dichtzetten van de kruipruimte met schuimbeton. Adviescriteria minimaal: Rc ≥ 3,5m2 K/W.</text:p>
                </table:table-cell>
              </table:table-row>
              <table:table-row table:style-name="row">
                <table:table-cell table:style-name="entry" table:number-rows-spanned="1" table:number-columns-spanned="1">
                  <text:p text:style-name="table_al">Spouwmuurisolatie</text:p>
                </table:table-cell>
                <table:table-cell table:style-name="entry" table:number-rows-spanned="1" table:number-columns-spanned="1">
                  <text:p text:style-name="table_al">Het aanschaffen en (laten) plaatsen van isolatie van de spouwmuur. Minimale eis: Rc ≥ 1,3m2</text:p>
                </table:table-cell>
              </table:table-row>
              <table:table-row table:style-name="row">
                <table:table-cell table:style-name="entry" table:number-rows-spanned="1" table:number-columns-spanned="1">
                  <text:p text:style-name="table_al">Groen dak</text:p>
                </table:table-cell>
                <table:table-cell table:style-name="entry" table:number-rows-spanned="1" table:number-columns-spanned="1">
                  <text:p text:style-name="table_al">Het aanschaffen en (laten) plaatsen van een groen dak.</text:p>
                </table:table-cell>
              </table:table-row>
            </table:table>
            <text:p text:style-name="table_bottom"/>
          </text:section>
          <text:p text:style-name="al">Tabel 4 Energiebesparende maatregelen – Voucher t.w.v. €400,-</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Toelichting en specifieke voorwaarden per maatregel</text:span>
                  </text:p>
                </table:table-cell>
              </table:table-row>
              <table:table-row table:style-name="row">
                <table:table-cell table:style-name="entry" table:number-rows-spanned="1" table:number-columns-spanned="1">
                  <text:p text:style-name="table_al">Bodemisolatie </text:p>
                </table:table-cell>
                <table:table-cell table:style-name="entry" table:number-rows-spanned="1" table:number-columns-spanned="1">
                  <text:p text:style-name="table_al">Het aanschaffen en (laten) plaatsen van een isolerende laag of bodemafsluitende laag (dampscherm) op de bodem van de kruipruimte. Minimale eis: Rc ≥ 2,5 m2 K/W.</text:p>
                </table:table-cell>
              </table:table-row>
              <table:table-row table:style-name="row">
                <table:table-cell table:style-name="entry" table:number-rows-spanned="1" table:number-columns-spanned="1">
                  <text:p text:style-name="table_al">Warmtepomp</text:p>
                </table:table-cell>
                <table:table-cell table:style-name="entry" table:number-rows-spanned="1" table:number-columns-spanned="1">
                  <text:p text:style-name="table_al">Het aanschaffen en (laten) plaatsen van een warmtepomp.</text:p>
                </table:table-cell>
              </table:table-row>
              <table:table-row table:style-name="row">
                <table:table-cell table:style-name="entry" table:number-rows-spanned="1" table:number-columns-spanned="1">
                  <text:p text:style-name="table_al">PV-panelen</text:p>
                </table:table-cell>
                <table:table-cell table:style-name="entry" table:number-rows-spanned="1" table:number-columns-spanned="1">
                  <text:p text:style-name="table_al">Het aanschaffen en (laten) plaatsen van zonnepanelen. Zonnepanelen maken gebruik van zonne-energie voor het opwekken van elektriciteit. PV-panelen dienen te beschikken over een C2C-certificaat (leverancier: Sunpower).</text:p>
                </table:table-cell>
              </table:table-row>
              <table:table-row table:style-name="row">
                <table:table-cell table:style-name="entry" table:number-rows-spanned="1" table:number-columns-spanned="1">
                  <text:p text:style-name="table_al">Zonneboiler</text:p>
                </table:table-cell>
                <table:table-cell table:style-name="entry" table:number-rows-spanned="1" table:number-columns-spanned="1">
                  <text:p text:style-name="table_al">Het aanschaffen en (laten) plaatsen van een zonneboiler. Een zonneboiler maakt gebruik van zonne-energie voor het opwarmen van water.</text:p>
                </table:table-cell>
              </table:table-row>
              <table:table-row table:style-name="row">
                <table:table-cell table:style-name="entry" table:number-rows-spanned="1" table:number-columns-spanned="1">
                  <text:p text:style-name="table_al">Warmtepompboiler</text:p>
                </table:table-cell>
                <table:table-cell table:style-name="entry" table:number-rows-spanned="1" table:number-columns-spanned="1">
                  <text:p text:style-name="table_al">Het aanschaffen en (laten) plaatsen van een warmtepomp boiler. Een warmtepompboiler benut de warmte van de omgevingslucht om het sanitair water van een woning te verwarmen.</text:p>
                </table:table-cell>
              </table:table-row>
              <table:table-row table:style-name="row">
                <table:table-cell table:style-name="entry" table:number-rows-spanned="1" table:number-columns-spanned="1">
                  <text:p text:style-name="table_al">Vloerisolatie </text:p>
                </table:table-cell>
                <table:table-cell table:style-name="entry" table:number-rows-spanned="1" table:number-columns-spanned="1">
                  <text:p text:style-name="table_al">Het aanschaffen en (laten) plaatsen van isolatie van een begane grondvloer of verdiepingsvloer of volledig dichtzetten van de kruipruimte met schuimbeton. Adviescriteria minimaal: Rc ≥ 3,5m2 K/W.</text:p>
                </table:table-cell>
              </table:table-row>
              <table:table-row table:style-name="row">
                <table:table-cell table:style-name="entry" table:number-rows-spanned="1" table:number-columns-spanned="1">
                  <text:p text:style-name="table_al">Spouwmuurisolatie</text:p>
                </table:table-cell>
                <table:table-cell table:style-name="entry" table:number-rows-spanned="1" table:number-columns-spanned="1">
                  <text:p text:style-name="table_al">Het aanschaffen en (laten) plaatsen van isolatie van de spouwmuur. Minimale eis: Rc ≥ 1,3m2</text:p>
                </table:table-cell>
              </table:table-row>
              <table:table-row table:style-name="row">
                <table:table-cell table:style-name="entry" table:number-rows-spanned="1" table:number-columns-spanned="1">
                  <text:p text:style-name="table_al">Groen dak</text:p>
                </table:table-cell>
                <table:table-cell table:style-name="entry" table:number-rows-spanned="1" table:number-columns-spanned="1">
                  <text:p text:style-name="table_al">Het aanschaffen en (laten) plaatsen van een groen dak.</text:p>
                </table:table-cell>
              </table:table-row>
            </table:table>
            <text:p text:style-name="table_bottom"/>
          </text:section>
          <text:p text:style-name="al">Tabel 5 Energiebesparende maatregelen – Voucher t.w.v. €1.000,-</text:p>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Toelichting en specifieke voorwaarden per maatregel</text:span>
                  </text:p>
                </table:table-cell>
              </table:table-row>
              <table:table-row table:style-name="row">
                <table:table-cell table:style-name="entry" table:number-rows-spanned="1" table:number-columns-spanned="1">
                  <text:p text:style-name="table_al">Gevelisolatie</text:p>
                </table:table-cell>
                <table:table-cell table:style-name="entry" table:number-rows-spanned="1" table:number-columns-spanned="1">
                  <text:p text:style-name="table_al">Het aanschaffen en (laten) plaatsen van isolatie van een gevel aan de buitenzijde of binnenzijde. Minimale eis: binnen gevel ≥ 3,5 K/W, buitengevel ≥ 4,5 K/W.</text:p>
                </table:table-cell>
              </table:table-row>
              <table:table-row table:style-name="row">
                <table:table-cell table:style-name="entry" table:number-rows-spanned="1" table:number-columns-spanned="1">
                  <text:p text:style-name="table_al">Vloerisolatie </text:p>
                </table:table-cell>
                <table:table-cell table:style-name="entry" table:number-rows-spanned="1" table:number-columns-spanned="1">
                  <text:p text:style-name="table_al">Het aanschaffen en (laten) plaatsen van isolatie van een begane grondvloer of verdiepingsvloer of volledig dichtzetten van de kruipruimte met schuimbeton. Minimale eis: Rc ≥ 3,5m2 K/W.</text:p>
                </table:table-cell>
              </table:table-row>
              <table:table-row table:style-name="row">
                <table:table-cell table:style-name="entry" table:number-rows-spanned="1" table:number-columns-spanned="1">
                  <text:p text:style-name="table_al">Dakisolatie</text:p>
                </table:table-cell>
                <table:table-cell table:style-name="entry" table:number-rows-spanned="1" table:number-columns-spanned="1">
                  <text:p text:style-name="table_al">Het aanschaffen en (laten) plaatsen van isolatie van een dak aan de buitenzijde of binnenzijde van het dakbeschot.  Minimale eis: Rc ≥ 4,5 m2 K/W.</text:p>
                </table:table-cell>
              </table:table-row>
              <table:table-row table:style-name="row">
                <table:table-cell table:style-name="entry" table:number-rows-spanned="1" table:number-columns-spanned="1">
                  <text:p text:style-name="table_al">Kozijn vervanging of glas vervanging</text:p>
                </table:table-cell>
                <table:table-cell table:style-name="entry" table:number-rows-spanned="1" table:number-columns-spanned="1">
                  <text:p text:style-name="table_al">Het aanschaffen en (laten) plaatsen van een nieuw kozijn met isolerend glas of het plaatsen van isolerend glas in een bestaand kozijn. Minimale eis: Kozijn U waarde &lt; 1,3. Glas &lt; 0,9.</text:p>
                </table:table-cell>
              </table:table-row>
              <table:table-row table:style-name="row">
                <table:table-cell table:style-name="entry" table:number-rows-spanned="1" table:number-columns-spanned="1">
                  <text:p text:style-name="table_al">Lage temperatuur verwarmingssysteem</text:p>
                </table:table-cell>
                <table:table-cell table:style-name="entry" table:number-rows-spanned="1" table:number-columns-spanned="1">
                  <text:p text:style-name="table_al">Het aanschaffen en (laten) plaatsen van verwarmingssysteem die werkt op basis van lage temperaturen (vloerverwarming, laag temperatuur radiatoren of wandverwarm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4274</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74</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74</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Financiën | Organisatie en beleid</meta:user-defined>
    <meta:user-defined meta:name="DC.source">N.v.t.</meta:user-defined>
    <meta:user-defined meta:name="OVERHEIDop.referentienummer">1605170</meta:user-defined>
    <meta:user-defined meta:name="DCTERMS.alternative">Subsidieregel energievoucher Venlo</meta:user-defined>
    <dc:language>nl</dc:language>
    <meta:user-defined meta:name="OVERHEID.Gemeente/DC.spatial">Venlo</meta:user-defined>
    <meta:user-defined meta:name="DC.title">Subsidieregel Energievoucher Gemeente Venlo</meta:user-defined>
    <meta:user-defined meta:name="DCTERMS.W3CDTF/DCTERMS.available">2020-03-23</meta:user-defined>
    <meta:user-defined meta:name="DCTERMS.W3CDTF/OVERHEIDop.jaargang">2020</meta:user-defined>
    <meta:user-defined meta:name="OVERHEIDop.publicationIssue">74274</meta:user-defined>
    <meta:user-defined meta:name="OVERHEIDop.betreftRegeling">CVDR638414_1</meta:user-defined>
    <meta:user-defined meta:name="xs:date/OVERHEIDop.startdatum">2020-03-24</meta:user-defined>
    <meta:user-defined meta:name="OVERHEIDop.GmbID/DC.identifier">gmb-2020-74274</meta:user-defined>
    <meta:user-defined meta:name="OVERHEIDop.versieInformatie"/>
  </office:meta>
</office:document-meta>
</file>