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keet opslag- en bouwafvalcontainers met bouwhekken, Meester Merk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bouwkeet, opslag- en bouwafvalcontainers met bouwhekken</text:p>
            <text:p text:style-name="common-al">Locatie: Meester Merkxstraat</text:p>
            <text:p text:style-name="common-al">Datum: 02 maart 2020 t/m 4 september 2020</text:p>
            <text:p text:style-name="common-al">Dossiernummer:  4488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27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7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831.167 441075.396</meta:user-defined>
    <meta:user-defined meta:name="DC.title">Gemeente Arnhem - Aanvraag oneigenlijk gebruik openbare grond, bouwkeet opslag- en bouwafvalcontainers met bouwhekken, Meester Merkxstraat</meta:user-defined>
    <meta:user-defined meta:name="OVERHEID.PostcodeHuisnummer/OVERHEIDop.postcodeHuisnummer">6842CA 7</meta:user-defined>
    <meta:user-defined meta:name="OVERHEIDop.straatnaam">Meester Merkxstraat</meta:user-defined>
    <meta:user-defined meta:name="OVERHEIDop.woonplaats">Arnhe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72</meta:user-defined>
    <meta:user-defined meta:name="OVERHEIDop.GmbID/DC.identifier">gmb-2020-74272</meta:user-defined>
    <meta:user-defined meta:name="OVERHEIDop.versieInformatie"/>
  </office:meta>
</office:document-meta>
</file>