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6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istraat 8, 4725 SE Wouwse Plantage</text:p>
            <text:p text:style-name="tussenkopcur">Omschrijving : Horecaexploitatievergunning</text:p>
            <text:p text:style-name="tussenkopcur">Registratienummer : 2019av0763</text:p>
            <text:p text:style-name="tussenkopcur">Publicatiedatum : 20-3-2020</text:p>
            <text:p text:style-name="tussenkopcur">Datum besluit verzonden : 10-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7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7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778.022 389425.165</meta:user-defined>
    <meta:user-defined meta:name="DC.title">2019av0763 Verleende vrijstelling voor een Horecaexploitatievergunning</meta:user-defined>
    <meta:user-defined meta:name="OVERHEID.PostcodeHuisnummer/OVERHEIDop.postcodeHuisnummer">4725SE 8</meta:user-defined>
    <meta:user-defined meta:name="OVERHEIDop.straatnaam">Heistraat</meta:user-defined>
    <meta:user-defined meta:name="OVERHEIDop.woonplaats">Wouwse Plantage</meta:user-defined>
    <meta:user-defined meta:name="DCTERMS.W3CDTF/DCTERMS.available">2020-03-20</meta:user-defined>
    <meta:user-defined meta:name="DCTERMS.W3CDTF/OVERHEIDop.jaargang">2020</meta:user-defined>
    <meta:user-defined meta:name="OVERHEIDop.publicationIssue">74271</meta:user-defined>
    <meta:user-defined meta:name="OVERHEIDop.GmbID/DC.identifier">gmb-2020-74271</meta:user-defined>
    <meta:user-defined meta:name="OVERHEIDop.versieInformatie"/>
  </office:meta>
</office:document-meta>
</file>