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zo College, open dag 24 jan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Metzo College voor een open dag aan de Maria Montessoristraat 5 op 24 januari 2020 van 15.30 uur tot 21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508926</meta:user-defined>
    <dc:language>nl</dc:language>
    <meta:user-defined meta:name="OVERHEID.EPSG28992/DC.spatial">216134 442832</meta:user-defined>
    <meta:user-defined meta:name="DC.title">Metzo College, open dag 24 januari 2020, vergunning verleend</meta:user-defined>
    <meta:user-defined meta:name="OVERHEID.PostcodeHuisnummer/OVERHEIDop.postcodeHuisnummer">7008CA 5</meta:user-defined>
    <meta:user-defined meta:name="OVERHEIDop.straatnaam">Maria Montessoristraat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7427</meta:user-defined>
    <meta:user-defined meta:name="OVERHEIDop.GmbID/DC.identifier">gmb-2020-7427</meta:user-defined>
    <meta:user-defined meta:name="OVERHEIDop.versieInformatie"/>
  </office:meta>
</office:document-meta>
</file>