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0-00863 Caeciliakerk e.o. te Berkel-Enschot, 2020 0510-A-Pleinfeest Sint Job, aangevraagd 2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Pleinfeest Sint Job op 10 mei 2020 van 11.00 tot 17.00 uur, kerkplein en omgeving in Enschot en bestaat uit:</text:p>
            <text:p text:style-name="common-al"> 1. Evenement;</text:p>
            <text:p text:style-name="common-al"> 2. Ontheffing drank en horeca (evenement);</text:p>
            <text:p text:style-name="common-al"/>
            <text:p text:style-name="common-al">Opbouw: 10 mei 2020 van 8.00 tot 11.00 uur</text:p>
            <text:p text:style-name="common-al">Afbouw: 10 mei 2020 van 17.00 tot 19.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863 - I - Caeciliakerk e.o.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25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648.485 398753.917</meta:user-defined>
    <meta:user-defined meta:name="DC.title">Berkel-Enschot, ingekomen aanvraag voor een evenementenvergunning Z-HZ_EVE-2020-00863 Caeciliakerk e.o. te Berkel-Enschot, 2020 0510-A-Pleinfeest Sint Job, aangevraagd 26 februari 2020.</meta:user-defined>
    <meta:user-defined meta:name="OVERHEID.PostcodeHuisnummer/OVERHEIDop.postcodeHuisnummer">5056AP 2</meta:user-defined>
    <meta:user-defined meta:name="OVERHEIDop.straatnaam">Burgemeester Storimanslaan</meta:user-defined>
    <meta:user-defined meta:name="OVERHEIDop.woonplaats">Berkel-Enschot</meta:user-defined>
    <meta:user-defined meta:name="DCTERMS.W3CDTF/DCTERMS.available">2020-03-20</meta:user-defined>
    <meta:user-defined meta:name="DCTERMS.W3CDTF/OVERHEIDop.jaargang">2020</meta:user-defined>
    <meta:user-defined meta:name="OVERHEIDop.publicationIssue">74257</meta:user-defined>
    <meta:user-defined meta:name="OVERHEIDop.GmbID/DC.identifier">gmb-2020-74257</meta:user-defined>
    <meta:user-defined meta:name="OVERHEIDop.versieInformatie"/>
  </office:meta>
</office:document-meta>
</file>