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795 Spoordijk 30 (FC Tilburg) te Tilburg, 2020 0521-A-TOCK, aangevraagd 20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studententoernooi Tilburgse Open Croquet Kampioenschappen, TOCK, op 21 mei 2020 van 12.00 tot 22.00 uur op het terrein van FC Tilburg en bestaat uit:</text:p>
            <text:p text:style-name="common-al"> 1. Evenementen vergunning;</text:p>
            <text:p text:style-name="common-al"> 2. Ontheffing drank en horeca (evenement);</text:p>
            <text:p text:style-name="common-al"/>
            <text:p text:style-name="common-al">Opbouw: 21 mei van 8.00 tot 12.00 uur</text:p>
            <text:p text:style-name="common-al">Afbouw: 21 mei 2020 van 18.00 tot 22.00 uur</text:p>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795 - I - Spoordijk 30 (FC Tilburg)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425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5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5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785.995 397065.962</meta:user-defined>
    <meta:user-defined meta:name="DC.title">Tilburg, ingekomen aanvraag voor een evenementenvergunning Z-HZ_EVE-2020-00795 Spoordijk 30 (FC Tilburg) te Tilburg, 2020 0521-A-TOCK, aangevraagd 20 februari 2020.</meta:user-defined>
    <meta:user-defined meta:name="OVERHEID.PostcodeHuisnummer/OVERHEIDop.postcodeHuisnummer">5018GH 30</meta:user-defined>
    <meta:user-defined meta:name="OVERHEIDop.straatnaam">Spoordijk</meta:user-defined>
    <meta:user-defined meta:name="OVERHEIDop.woonplaats">Tilburg</meta:user-defined>
    <meta:user-defined meta:name="DCTERMS.W3CDTF/DCTERMS.available">2020-03-20</meta:user-defined>
    <meta:user-defined meta:name="DCTERMS.W3CDTF/OVERHEIDop.jaargang">2020</meta:user-defined>
    <meta:user-defined meta:name="OVERHEIDop.publicationIssue">74254</meta:user-defined>
    <meta:user-defined meta:name="OVERHEIDop.GmbID/DC.identifier">gmb-2020-74254</meta:user-defined>
    <meta:user-defined meta:name="OVERHEIDop.versieInformatie"/>
  </office:meta>
</office:document-meta>
</file>