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pineberg 20, 4708 LV  Roosendaal</text:p>
            <text:p text:style-name="tussenkopcur">Omschrijving : Omgevingsvergunning voor het plaatsen van een opbouw op de garage</text:p>
            <text:p text:style-name="tussenkopcur">Registratienummer : 2020WB0219</text:p>
            <text:p text:style-name="tussenkopcur">Publicatiedatum : 20-3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18.331 392396.223</meta:user-defined>
    <meta:user-defined meta:name="DC.title">2020WB0219 Ingediende aanvraag voor een Omgevingsvergunning</meta:user-defined>
    <meta:user-defined meta:name="OVERHEID.PostcodeHuisnummer/OVERHEIDop.postcodeHuisnummer">4708LV 20</meta:user-defined>
    <meta:user-defined meta:name="OVERHEIDop.straatnaam">Lupineberg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44</meta:user-defined>
    <meta:user-defined meta:name="OVERHEIDop.GmbID/DC.identifier">gmb-2020-74244</meta:user-defined>
    <meta:user-defined meta:name="OVERHEIDop.versieInformatie"/>
  </office:meta>
</office:document-meta>
</file>