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bloemseweg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december 2019 een sloopmelding ontvangen en geaccepteerd voor het verwijderen van asbest op locatie Heibloemseweg 5 te Panningen. De melding is geregistreerd onder zaaknummer 189421440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157.4 371638.45</meta:user-defined>
    <meta:user-defined meta:name="DC.title">sloopmelding Heibloemseweg 5 te Panningen</meta:user-defined>
    <meta:user-defined meta:name="OVERHEID.PostcodeHuisnummer/OVERHEIDop.postcodeHuisnummer">5981PH 5</meta:user-defined>
    <meta:user-defined meta:name="OVERHEIDop.straatnaam">Heibloemseweg</meta:user-defined>
    <meta:user-defined meta:name="OVERHEIDop.woonplaats">Pann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24</meta:user-defined>
    <meta:user-defined meta:name="OVERHEIDop.GmbID/DC.identifier">gmb-2020-7424</meta:user-defined>
    <meta:user-defined meta:name="OVERHEIDop.versieInformatie"/>
  </office:meta>
</office:document-meta>
</file>