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22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lenstraat 61, 4701 JP  Roosendaal</text:p>
            <text:p text:style-name="tussenkopcur">Omschrijving : Omgevingsvergunning voor het plaatsen van een dakterras en een trap</text:p>
            <text:p text:style-name="tussenkopcur">Registratienummer : 2020WB0225</text:p>
            <text:p text:style-name="tussenkopcur">Publicatiedatum : 20-3-2020</text:p>
            <text:p text:style-name="tussenkopcur">Datum aanvraag : 12 maart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237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3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3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95.09 394446.88</meta:user-defined>
    <meta:user-defined meta:name="DC.title">2020WB0225 Ingediende aanvraag voor een Omgevingsvergunning</meta:user-defined>
    <meta:user-defined meta:name="OVERHEID.PostcodeHuisnummer/OVERHEIDop.postcodeHuisnummer">4701JP 61</meta:user-defined>
    <meta:user-defined meta:name="OVERHEIDop.straatnaam">Molenstraat</meta:user-defined>
    <meta:user-defined meta:name="OVERHEIDop.woonplaats">Roosendaal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237</meta:user-defined>
    <meta:user-defined meta:name="OVERHEIDop.GmbID/DC.identifier">gmb-2020-74237</meta:user-defined>
    <meta:user-defined meta:name="OVERHEIDop.versieInformatie"/>
  </office:meta>
</office:document-meta>
</file>