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Centrum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Galastoet 2020 Raayland College d.d. 29-05-2020</text:p>
            <text:p text:style-name="common-al">
            <text:span text:style-name="nadrukvet">Locatie:</text:span> Centrum Venray</text:p>
            <text:p text:style-name="common-al">
            <text:span text:style-name="nadrukvet">Kenmerk:</text:span> EV-2020-02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23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3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3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18.78 393055.85</meta:user-defined>
    <meta:user-defined meta:name="DC.title">APV evenementenvergunning aanvraag (Centrum Venray)</meta:user-defined>
    <meta:user-defined meta:name="OVERHEID.PostcodeHuisnummer/OVERHEIDop.postcodeHuisnummer">5801BV 1</meta:user-defined>
    <meta:user-defined meta:name="OVERHEIDop.straatnaam">Schouwburgplein</meta:user-defined>
    <meta:user-defined meta:name="OVERHEIDop.woonplaats">Venray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36</meta:user-defined>
    <meta:user-defined meta:name="OVERHEIDop.GmbID/DC.identifier">gmb-2020-74236</meta:user-defined>
    <meta:user-defined meta:name="OVERHEIDop.versieInformatie"/>
  </office:meta>
</office:document-meta>
</file>