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Josephstraat 4, 4702 CW  Roosendaal</text:p>
            <text:p text:style-name="tussenkopcur">Omschrijving : Omgevingsvergunning voor het vervangen van 3 bestaande antennes</text:p>
            <text:p text:style-name="tussenkopcur">Registratienummer : 2020WB0228</text:p>
            <text:p text:style-name="tussenkopcur">Publicatiedatum : 20-3-2020</text:p>
            <text:p text:style-name="tussenkopcur">Datum aanvraag : 1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3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3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83.366 393791.903</meta:user-defined>
    <meta:user-defined meta:name="DC.title">2020WB0228 Ingediende aanvraag voor een Omgevingsvergunning</meta:user-defined>
    <meta:user-defined meta:name="OVERHEID.PostcodeHuisnummer/OVERHEIDop.postcodeHuisnummer">4702CW 4</meta:user-defined>
    <meta:user-defined meta:name="OVERHEIDop.straatnaam">Sint Josephstraat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30</meta:user-defined>
    <meta:user-defined meta:name="OVERHEIDop.GmbID/DC.identifier">gmb-2020-74230</meta:user-defined>
    <meta:user-defined meta:name="OVERHEIDop.versieInformatie"/>
  </office:meta>
</office:document-meta>
</file>