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Bornsestraat 14:  handelen in strijd met regels ruimtelijke ordening voor  verlenging van tijdelijke vergunning voor  zondags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Bornsestraat 14</text:p>
            <text:p text:style-name="common-al">Project: het handelen in strijd met regels ruimtelijke ordening voor een verlenging van een tijdelijke vergunning voor de zondagsmarkt</text:p>
            <text:p text:style-name="common-al">Verzonden: 18-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422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2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andelen in strijd met regels ruimtelijke ordening voor een verlenging van een tijdelijke vergunning voor de zondagsmarkt</meta:user-defined>
    <dc:language>nl</dc:language>
    <meta:user-defined meta:name="OVERHEID.EPSG28992/DC.spatial">253567.000210141 485967.000459506</meta:user-defined>
    <meta:user-defined meta:name="DC.title">Gemeente Dinkelland - verleende omgevingsvergunning - Weerselo, Bornsestraat 14:  handelen in strijd met regels ruimtelijke ordening voor  verlenging van tijdelijke vergunning voor  zondagsmarkt</meta:user-defined>
    <meta:user-defined meta:name="OVERHEID.PostcodeHuisnummer/OVERHEIDop.postcodeHuisnummer">7595LG 14</meta:user-defined>
    <meta:user-defined meta:name="OVERHEIDop.straatnaam">Bornsestraat</meta:user-defined>
    <meta:user-defined meta:name="OVERHEIDop.woonplaats">Weerselo</meta:user-defined>
    <meta:user-defined meta:name="DCTERMS.W3CDTF/DCTERMS.available">2020-03-26</meta:user-defined>
    <meta:user-defined meta:name="OVERHEIDop.externeBijlage">Dinkelland_202001_GFO_ZAKEN_710942_210120201550...|exb-2020-14236</meta:user-defined>
    <meta:user-defined meta:name="OVERHEIDop.externeBijlage">Dinkelland_202001_GFO_ZAKEN_710942_230120200910...|exb-2020-14237</meta:user-defined>
    <meta:user-defined meta:name="OVERHEIDop.externeBijlage">Dinkelland_202003_GFO_ZAKEN_710942_170320201755...|exb-2020-14238</meta:user-defined>
    <meta:user-defined meta:name="OVERHEIDop.externeBijlage">Dinkelland_202003_GFO_ZAKEN_710942_110320200915...|exb-2020-14239</meta:user-defined>
    <meta:user-defined meta:name="DCTERMS.W3CDTF/OVERHEIDop.jaargang">2020</meta:user-defined>
    <meta:user-defined meta:name="OVERHEIDop.publicationIssue">74229</meta:user-defined>
    <meta:user-defined meta:name="OVERHEIDop.GmbID/DC.identifier">gmb-2020-74229</meta:user-defined>
    <meta:user-defined meta:name="OVERHEIDop.versieInformatie"/>
  </office:meta>
</office:document-meta>
</file>