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eekloop ongenummerd Wouwse Plantage</text:p>
            <text:p text:style-name="tussenkopcur">Omschrijving : Omgevingsvergunning voor het plaatsen van een heg</text:p>
            <text:p text:style-name="tussenkopcur">Registratienummer : 2020WB0229</text:p>
            <text:p text:style-name="tussenkopcur">Publicatiedatum : 20-3-2020</text:p>
            <text:p text:style-name="tussenkopcur">Datum aanvraag : 13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22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2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2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821.23 387709.576</meta:user-defined>
    <meta:user-defined meta:name="DC.title">2020WB0229 Ingediende aanvraag voor een Omgevingsvergunning</meta:user-defined>
    <meta:user-defined meta:name="OVERHEID.PostcodeHuisnummer/OVERHEIDop.postcodeHuisnummer">4725TD 61</meta:user-defined>
    <meta:user-defined meta:name="OVERHEIDop.straatnaam">Zoomvlietweg</meta:user-defined>
    <meta:user-defined meta:name="OVERHEIDop.woonplaats">Wouwse Plantage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27</meta:user-defined>
    <meta:user-defined meta:name="OVERHEIDop.GmbID/DC.identifier">gmb-2020-74227</meta:user-defined>
    <meta:user-defined meta:name="OVERHEIDop.versieInformatie"/>
  </office:meta>
</office:document-meta>
</file>