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ketiersveld 115, 7327 GS, Apeldoorn, het uitvoeren van werkzaamheden voor uitbreiding parkeer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0 </text:p>
            <text:p text:style-name="common-al">Wabonummer: D19/0214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22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2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2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10</meta:user-defined>
    <dc:language>nl</dc:language>
    <meta:user-defined meta:name="OVERHEID.EPSG28992/DC.spatial">196926.406 466854.674</meta:user-defined>
    <meta:user-defined meta:name="DC.title">Verleende omgevingsvergunning Musketiersveld 115, 7327 GS, Apeldoorn, het uitvoeren van werkzaamheden voor uitbreiding parkeerplaatsen</meta:user-defined>
    <meta:user-defined meta:name="OVERHEID.PostcodeHuisnummer/OVERHEIDop.postcodeHuisnummer">7327GS 115</meta:user-defined>
    <meta:user-defined meta:name="OVERHEIDop.straatnaam">Musketiersveld</meta:user-defined>
    <meta:user-defined meta:name="OVERHEIDop.woonplaats">Apeldoorn</meta:user-defined>
    <meta:user-defined meta:name="DCTERMS.W3CDTF/DCTERMS.available">2020-03-20</meta:user-defined>
    <meta:user-defined meta:name="DCTERMS.W3CDTF/OVERHEIDop.jaargang">2020</meta:user-defined>
    <meta:user-defined meta:name="OVERHEIDop.publicationIssue">74220</meta:user-defined>
    <meta:user-defined meta:name="OVERHEIDop.GmbID/DC.identifier">gmb-2020-74220</meta:user-defined>
    <meta:user-defined meta:name="OVERHEIDop.versieInformatie"/>
  </office:meta>
</office:document-meta>
</file>