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VZV00 N 1121 in Westerhaar-Vriezenveensewijk,  bouwen van 3 2 onder 1 kap woningen, ontvangen 16-03-2020, zaaknummer 1700ESUITE135602020 (zaaknummer 1700ESUITE118632020 is 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, Tijm VZV00 N 1121 in Westerhaar-Vriezenveensewijk</text:p>
            <text:p text:style-name="common-al">Project: bouwen van 3 2 onder 1 kap woningen</text:p>
            <text:p text:style-name="common-al">Ingekomen: 16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2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3 2 onder 1 kap woningen</meta:user-defined>
    <dc:language>nl</dc:language>
    <meta:user-defined meta:name="OVERHEID.EPSG28992/DC.spatial">238463.324109277 498110.960535492</meta:user-defined>
    <meta:user-defined meta:name="DC.title">Gemeente Twenterand - aanvraag omgevingsvergunning, Tijm VZV00 N 1121 in Westerhaar-Vriezenveensewijk,  bouwen van 3 2 onder 1 kap woningen, ontvangen 16-03-2020, zaaknummer 1700ESUITE135602020 (zaaknummer 1700ESUITE118632020 is ingetrokken)</meta:user-defined>
    <meta:user-defined meta:name="OVERHEID.PostcodeHuisnummer/OVERHEIDop.postcodeHuisnummer">7676DB 3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218</meta:user-defined>
    <meta:user-defined meta:name="OVERHEIDop.GmbID/DC.identifier">gmb-2020-74218</meta:user-defined>
    <meta:user-defined meta:name="OVERHEIDop.versieInformatie"/>
  </office:meta>
</office:document-meta>
</file>