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Ninnesweg 140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19 een melding inrit ontvangen en geaccepteerd voor het aanleggen van een 2e inrit op de locatie Ninnesweg 140A te Panningen. De melding is geregistreerd onder zaaknummer 1894213850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806.7 372874.63</meta:user-defined>
    <meta:user-defined meta:name="DC.title">melding inrit Ninnesweg 140A te Panningen</meta:user-defined>
    <meta:user-defined meta:name="OVERHEID.PostcodeHuisnummer/OVERHEIDop.postcodeHuisnummer">5981PD 140a</meta:user-defined>
    <meta:user-defined meta:name="OVERHEIDop.straatnaam">Ninnesweg</meta:user-defined>
    <meta:user-defined meta:name="OVERHEIDop.woonplaats">Pann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21</meta:user-defined>
    <meta:user-defined meta:name="OVERHEIDop.GmbID/DC.identifier">gmb-2020-7421</meta:user-defined>
    <meta:user-defined meta:name="OVERHEIDop.versieInformatie"/>
  </office:meta>
</office:document-meta>
</file>