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leurberg 24, 4708 CD  Roosendaal</text:p>
            <text:p text:style-name="tussenkopcur">Omschrijving : Omgevingsvergunning voor het vernieuwen van de kozijnen</text:p>
            <text:p text:style-name="tussenkopcur">Registratienummer : 2020WB0233</text:p>
            <text:p text:style-name="tussenkopcur">Publicatiedatum : 20-3-2020</text:p>
            <text:p text:style-name="tussenkopcur">Datum aanvraag : 15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0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0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0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62.913 391638.571</meta:user-defined>
    <meta:user-defined meta:name="DC.title">2020WB0233 Ingediende aanvraag voor een Omgevingsvergunning</meta:user-defined>
    <meta:user-defined meta:name="OVERHEID.PostcodeHuisnummer/OVERHEIDop.postcodeHuisnummer">4708CD 24</meta:user-defined>
    <meta:user-defined meta:name="OVERHEIDop.straatnaam">Fleurberg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05</meta:user-defined>
    <meta:user-defined meta:name="OVERHEIDop.GmbID/DC.identifier">gmb-2020-74205</meta:user-defined>
    <meta:user-defined meta:name="OVERHEIDop.versieInformatie"/>
  </office:meta>
</office:document-meta>
</file>