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 Broekeld 31 te Ud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maart 2020 een melding op grond van het Activiteitenbesluit milieubeheer ontvangen van M. Schimmel B.V. voor het verwijderen van de opslagtank voor huisbrandolie aan De Broekeld 31 te Uddel.</text:p>
            <text:p text:style-name="common-al"/>
            <text:p text:style-name="common-al">Zaaknummer: DOS-2020-020605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060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0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0605</meta:user-defined>
    <dc:language>nl</dc:language>
    <meta:user-defined meta:name="OVERHEID.EPSG28992/DC.spatial">181570.427 472523.248</meta:user-defined>
    <meta:user-defined meta:name="DC.title">Gemeente Apeldoorn, Melding Activiteitenbesluit milieubeheer, De Broekeld 31 te Uddel.</meta:user-defined>
    <meta:user-defined meta:name="OVERHEID.PostcodeHuisnummer/OVERHEIDop.postcodeHuisnummer">3888NC 31</meta:user-defined>
    <meta:user-defined meta:name="OVERHEIDop.straatnaam">De Broekeld</meta:user-defined>
    <meta:user-defined meta:name="OVERHEIDop.woonplaats">Udd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01</meta:user-defined>
    <meta:user-defined meta:name="OVERHEIDop.GmbID/DC.identifier">gmb-2020-74201</meta:user-defined>
    <meta:user-defined meta:name="OVERHEIDop.versieInformatie"/>
  </office:meta>
</office:document-meta>
</file>