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epplerstraat 59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Kepplerstraat 59A tot 15 woningen, het maken van een dakopbouw en het plaatsen van dakramen en kozijnen</text:p>
            <text:p text:style-name="common-al"/>
            <text:p text:style-name="common-al">Ons kenmerk: 20200490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epplerstraat 59A</text:p>
            <text:p text:style-name="tussenkopcur">
            <text:span text:style-name="nadrukvet">Ontvangstdatum aanvraag:</text:span>
          </text:p>
            <text:p text:style-name="common-al">17 maart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19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9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9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4905/7553482</meta:user-defined>
    <meta:user-defined meta:name="DCTERMS.abstract">Het veranderen en vergroten van het pand Kepplerstraat 59A tot 15 woningen, het maken van een dakopbouw en het plaatsen van dakramen en kozijnen</meta:user-defined>
    <dc:language>nl</dc:language>
    <meta:user-defined meta:name="OVERHEID.EPSG28992/DC.spatial">79388.992 454864.127</meta:user-defined>
    <meta:user-defined meta:name="DC.title">Omgevingsvergunning - Aangevraagd, Kepplerstraat 59A te Den Haag</meta:user-defined>
    <meta:user-defined meta:name="OVERHEID.PostcodeHuisnummer/OVERHEIDop.postcodeHuisnummer">2562VG 59</meta:user-defined>
    <meta:user-defined meta:name="OVERHEIDop.straatnaam">Kepplerstraat</meta:user-defined>
    <meta:user-defined meta:name="OVERHEIDop.woonplaats">'s-Gravenhage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97</meta:user-defined>
    <meta:user-defined meta:name="OVERHEIDop.GmbID/DC.identifier">gmb-2020-74197</meta:user-defined>
    <meta:user-defined meta:name="OVERHEIDop.versieInformatie"/>
  </office:meta>
</office:document-meta>
</file>