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22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2 A in Geldrop</text:p>
            <text:p text:style-name="common-al">Datum ontvangst: 17 maart 2020</text:p>
            <text:p text:style-name="common-al">Omschrijving: het wijzigen van gebruik van de voormalinge bedrijfswoning naar burger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1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90.09 381789.25</meta:user-defined>
    <meta:user-defined meta:name="DC.title">Kennisgeving ontvangst aanvraag omgevingsvergunning Mierloseweg 22 A in Geldrop</meta:user-defined>
    <meta:user-defined meta:name="OVERHEID.PostcodeHuisnummer/OVERHEIDop.postcodeHuisnummer">5666KA 22</meta:user-defined>
    <meta:user-defined meta:name="OVERHEIDop.straatnaam">Mierloseweg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4196</meta:user-defined>
    <meta:user-defined meta:name="OVERHEIDop.GmbID/DC.identifier">gmb-2020-74196</meta:user-defined>
    <meta:user-defined meta:name="OVERHEIDop.versieInformatie"/>
  </office:meta>
</office:document-meta>
</file>