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ikamp 4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heeft de gemeente een aanvraag ontvangen voor een omgevingsvergunning op locatie Hooikamp 42 in Leerdam. De aanvraag is geregistreerd onder zaaknummer OV-2020-013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18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8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8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15.17 434705.1</meta:user-defined>
    <meta:user-defined meta:name="DC.title">Kennisgeving ontvangst aanvraag omgevingsvergunning, Hooikamp 42 in Leerdam</meta:user-defined>
    <meta:user-defined meta:name="OVERHEID.PostcodeHuisnummer/OVERHEIDop.postcodeHuisnummer">4143VR 42</meta:user-defined>
    <meta:user-defined meta:name="OVERHEIDop.straatnaam">Hooikamp</meta:user-defined>
    <meta:user-defined meta:name="OVERHEIDop.woonplaats">Le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88</meta:user-defined>
    <meta:user-defined meta:name="OVERHEIDop.GmbID/DC.identifier">gmb-2020-74188</meta:user-defined>
    <meta:user-defined meta:name="OVERHEIDop.versieInformatie"/>
  </office:meta>
</office:document-meta>
</file>