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lseweg 119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19 een sloopmelding ontvangen en geaccepteerd voor het verwijderen van asbesthoudende materialen van een schuur op de locatie Roggelseweg 119 te Egchel. De melding is geregistreerd onder zaaknummer 189421386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712.23 368198.39</meta:user-defined>
    <meta:user-defined meta:name="DC.title">sloopmelding Roggelseweg 119 te Egchel</meta:user-defined>
    <meta:user-defined meta:name="OVERHEID.PostcodeHuisnummer/OVERHEIDop.postcodeHuisnummer">5987</meta:user-defined>
    <meta:user-defined meta:name="OVERHEIDop.woonplaats">Egch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18</meta:user-defined>
    <meta:user-defined meta:name="OVERHEIDop.GmbID/DC.identifier">gmb-2020-7418</meta:user-defined>
    <meta:user-defined meta:name="OVERHEIDop.versieInformatie"/>
  </office:meta>
</office:document-meta>
</file>