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Loek Verstrijdenstraat 5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maart 2020 een besluit genomen. Het gaat om een aanvraag voor een gehandicaptenparkeerplaats RJ-450-V.</text:p>
            <text:p text:style-name="common-al">
            <text:span text:style-name="nadrukvet">Locatie:</text:span>
          </text:p>
            <text:p text:style-name="common-al">Loek Verstrijdenstraat 5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19-01661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9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417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7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7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Loek Verstrijdenstraat 5 te Best;een aanvraag voor een gehandicaptenparkeerplaats RJ-450-V</meta:user-defined>
    <dc:language>nl</dc:language>
    <meta:user-defined meta:name="OVERHEID.EPSG28992/DC.spatial">155796 389831</meta:user-defined>
    <meta:user-defined meta:name="DC.title">Besluit aanwijzen individuele invalidenparkeerplaats, Loek Verstrijdenstraat 5 te Best</meta:user-defined>
    <meta:user-defined meta:name="OVERHEID.PostcodeHuisnummer/OVERHEIDop.postcodeHuisnummer">5684TV 5</meta:user-defined>
    <meta:user-defined meta:name="OVERHEIDop.straatnaam">Loek Verstrijdenstraat</meta:user-defined>
    <meta:user-defined meta:name="OVERHEIDop.woonplaats">Bes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77</meta:user-defined>
    <meta:user-defined meta:name="OVERHEIDop.GmbID/DC.identifier">gmb-2020-74177</meta:user-defined>
    <meta:user-defined meta:name="OVERHEIDop.versieInformatie"/>
  </office:meta>
</office:document-meta>
</file>